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AKCINĖS BENDROVĖS „LIETUVOS DUJOS“ SISTEMŲ PLĖTROS PLANO 2009 METAMS</text:p>
      <text:p text:style-name="P6"/>
      <text:p text:style-name="P7">2009 m. vasario 20 d. Nr. O3-13</text:p>
      <text:p text:style-name="P8">Vilnius</text:p>
      <text:p text:style-name="Normal"/>
      <text:p text:style-name="P9">Vadovaudamasi Lietuvos Respublikos gamtinių dujų įstatymo (Žin., 2000, Nr.<text:s/><text:a xlink:href="https://www.e-tar.lt/portal/lt/legalAct/TAR.0C5C33AA865C" office:target-frame-name="_blank" xlink:show="new"><text:span text:style-name="T10">89-2743</text:span></text:a>; 2007, Nr.<text:s/><text:a xlink:href="https://www.e-tar.lt/portal/lt/legalAct/TAR.9CA9E36B4EA1" office:target-frame-name="_blank" xlink:show="new"><text:span text:style-name="T11">43-1626</text:span></text:a>) 8 straipsnio 1 dalies nuostatomis, 2008 m. birželio 25 d. ūkio ministro įsakymu Nr. 4-266 patvirtintų Naujų gamtinių dujų sistemų naujoje dujofikuojamoje teritorijoje įrengimo ir naujų vartotojų gamtinių dujų sistemų prijungimo prie perdavimo ar skirstymo sistemų taisyklių (Žin., 2008, Nr.<text:s/><text:a xlink:href="https://www.e-tar.lt/portal/lt/legalAct/TAR.CFDCE1D10C07" office:target-frame-name="_blank" xlink:show="new"><text:span text:style-name="T12">75-2972</text:span></text:a>) 7 punktu, Valstybinė kainų ir energetikos kontrolės komisija<text:s/><text:span text:style-name="T13">nutari</text:span>a:</text:p>
      <text:p text:style-name="P14">1. Derinti akcinės bendrovės „Lietuvos dujos“ 2008 m. gruodžio 17 d. raštu Nr. 7-292-1644 ir 2009 m. sausio 19 d. raštu Nr. 7-292-83 pateiktą akcinės bendrovės „Lietuvos dujos“ sistemų plėtros planą 2009 metams.</text:p>
      <text:p text:style-name="P15">2. Įpareigoti akcinę bendrovę „Lietuvos dujos“ kartu su dokumentais ir duomenimis reguliuojamų kainų koregavimui 2010 metams pateikti Komisijai faktinius ir laukiamus duomenis apie suderinto 2009 metų sistemų plėtros plano įvykdymą.</text:p>
      <text:p text:style-name="Normal"/>
      <text:p text:style-name="Normal"/>
      <text:p text:style-name="P16">KOMISIJOS PIRMININKAS<text:tab/>VIRGILIJUS PODERY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07T22:28:00Z</meta:creation-date>
    <dc:date>2015-06-07T22:28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399" meta:row-count="47" meta:non-whitespace-character-count="1222"/>
  </office:meta>
</office:document-meta>
</file>