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color="#000000"/>
    </style:style>
    <style:style style:name="P52" style:parent-style-name="Normal" style:family="paragraph">
      <style:paragraph-properties fo:widows="0" fo:orphans="0" fo:text-align="center"/>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06in"/>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06in"/>
    </style:style>
    <style:style style:name="T72" style:parent-style-name="DefaultParagraphFont" style:family="text">
      <style:text-properties fo:color="#000000" fo:letter-spacing="-0.0006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center"/>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FF" fo:letter-spacing="-0.0027in" style:text-underline-type="single" style:text-underline-style="solid" style:text-underline-width="auto" style:text-underline-mode="continuous"/>
    </style:style>
    <style:style style:name="T145" style:parent-style-name="DefaultParagraphFont" style:family="text">
      <style:text-properties fo:color="#0000FF" fo:letter-spacing="-0.0027in" style:text-underline-type="single" style:text-underline-style="solid" style:text-underline-width="auto" style:text-underline-mode="continuous"/>
    </style:style>
    <style:style style:name="T146" style:parent-style-name="DefaultParagraphFont" style:family="text">
      <style:text-properties fo:color="#000000" fo:letter-spacing="-0.0027in"/>
    </style:style>
    <style:style style:name="T147" style:parent-style-name="DefaultParagraphFont" style:family="text">
      <style:text-properties fo:color="#0000FF" fo:letter-spacing="-0.0027in" style:text-underline-type="single" style:text-underline-style="solid" style:text-underline-width="auto" style:text-underline-mode="continuous"/>
    </style:style>
    <style:style style:name="T148" style:parent-style-name="DefaultParagraphFont" style:family="text">
      <style:text-properties fo:color="#000000" fo:letter-spacing="-0.0027in"/>
    </style:style>
    <style:style style:name="T149" style:parent-style-name="DefaultParagraphFont" style:family="text">
      <style:text-properties fo:color="#0000FF" fo:letter-spacing="-0.0027in" style:text-underline-type="single" style:text-underline-style="solid" style:text-underline-width="auto" style:text-underline-mode="continuous"/>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FF" fo:letter-spacing="-0.0027in" style:text-underline-type="single" style:text-underline-style="solid" style:text-underline-width="auto" style:text-underline-mode="continuous"/>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48in"/>
    </style:style>
    <style:style style:name="T195" style:parent-style-name="DefaultParagraphFont" style:family="text">
      <style:text-properties fo:color="#000000" fo:letter-spacing="-0.0048in"/>
    </style:style>
    <style:style style:name="T196" style:parent-style-name="DefaultParagraphFont" style:family="text">
      <style:text-properties fo:color="#000000" fo:letter-spacing="-0.0048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color="#000000"/>
    </style:style>
  </office:automatic-styles>
  <office:body>
    <office:text text:use-soft-page-breaks="true">
      <text:p text:style-name="P1"><text:span text:style-name="T6"/><text:span text:style-name="T7">lietuvos mokslo tarybos PIRMININKO</text:span></text:p>
      <text:p text:style-name="P8">Į S A K Y M A S</text:p>
      <text:p text:style-name="P9"/>
      <text:p text:style-name="P10">Dėl PARAMOS MOKSLINĖMS IŠVYKOMS, VYKDOMOMS PAGAL PROJEKTO „LYČIŲ LYGYBĖS MOKSLE SKATINIMAS (LYMOS)“ 1.2.1 PRIEMONĘ „FINANSINĖS PARAMOS PRIEMONIŲ, SKIRTŲ MOKSLININKAMS IR<text:s/>KITIEMS TYRĖJAMS, TAIKYMAS“ SKYRIMO TVARKOS APRAŠO PATVIRTINIMO</text:p>
      <text:p text:style-name="P11"/>
      <text:p text:style-name="P12">2012 m. kovo 29 d. Nr. V-81</text:p>
      <text:p text:style-name="P13">Vilnius</text:p>
      <text:p text:style-name="P14"/>
      <text:p text:style-name="P15"><text:span text:style-name="T16">Vadovaudamasis Lietuvos Respublikos švietimo ir mokslo ministro 2012 m. kovo 20 d. įsakymu Nr. V-517 „Dėl švietimo ir mokslo ministro 2010 m. lapkričio 2</text:span><text:span text:style-name="T17">9 d. įsakymo Nr. V-2163 „Dėl 2007–2013 m. Žmogiškųjų išteklių plėtros veiksmų programos 3 prioriteto „Tyrėjų gebėjimų stiprinimas“ VP 1-3.2-ŠMM-02-V priemonės „Žinių apie mokslą ir technologijas gilinimas ir sklaida tarp mokinių ir jaunimo bei lyčių lygybė</text:span><text:span text:style-name="T18">s moksle skatinimas“ projektų finansavimo sąlygų aprašo Nr. 2 patvirtinimo“ pakeitimo“ (Žin., 2012, Nr.<text:s/></text:span><text:a xlink:href="https://www.e-tar.lt/portal/lt/legalAct/TAR.4FB7E2E89969" office:target-frame-name="_blank" xlink:show="new"><text:span text:style-name="T19">37-1863</text:span></text:a><text:span text:style-name="T20">) ir Lietuvos mokslo tarybos 2011 m. balandžio 4 d. nutarimo Nr. V</text:span><text:span text:style-name="T21">II-69 „Dėl Lietuvos mokslo tarybos 2011 m. sausio 17 d. nutarimo Nr. VII-61 „Dėl<text:s/></text:span><text:span text:style-name="T22">p</text:span><text:span text:style-name="T23">aramos mokslinėms išvykoms skyrimo tvarkos aprašo patvirtinimo“ pakeitimo“ (Žin., 2011, Nr.<text:s/></text:span><text:a xlink:href="https://www.e-tar.lt/portal/lt/legalAct/TAR.0F75B5C79137" office:target-frame-name="_blank" xlink:show="new"><text:span text:style-name="T24">45-</text:span><text:span text:style-name="T25">2153</text:span></text:a><text:span text:style-name="T26">) 7.4</text:span><text:span text:style-name="T27">1</text:span><text:span text:style-name="T28"><text:s/>punktu:</text:span></text:p>
      <text:p text:style-name="P29"><text:span text:style-name="T30">1</text:span><text:span text:style-name="T31">. T v i r t i n u Paramos mokslinėms išvykoms, vykdomoms pagal projekto „Lyčių lygybės moksle skatinimas (LYMOS)“ 1.2.1 priemonę „Finansinės paramos priemonių, skirtų mokslininkams ir kitiems tyrėjams, taikymas“ skyrimo tvarkos apra</text:span><text:span text:style-name="T32">šą (pridedama).</text:span></text:p>
      <text:p text:style-name="P33"><text:span text:style-name="T34">2</text:span><text:span text:style-name="T35">. P r i p a ž į s t u Lietuvos mokslo tarybos pirmininko 2011 m. gegužės 18 d. įsakymą Nr. V-66 „Dėl paramos mokslinėms išvykoms, vykdomoms pagal projekto „Lyčių lygybės moksle skatinimas (LYMOS)“ 1.2.1 priemonę „Finansinės paramos pri</text:span><text:span text:style-name="T36">emonių, skirtų mokslininkams ir kitiems tyrėjams, taikymas“ skyrimo tvarkos aprašo patvirtinimo“ netekusiu galios (Žin., 2011, Nr.<text:s/></text:span><text:a xlink:href="https://www.e-tar.lt/portal/lt/legalAct/TAR.7F2EDD5102B7" office:target-frame-name="_blank" xlink:show="new"><text:span text:style-name="T37">62-2949</text:span></text:a><text:span text:style-name="T38">)</text:span></text:p>
      <text:p text:style-name="P39"><text:span text:style-name="T40">3</text:span><text:span text:style-name="T41">. P a v e d u įsakymo vykdymą ko</text:span><text:span text:style-name="T42">ntroliuoti planinio valstybės projekto, finansuojamo iš Europos Sąjungos struktūrinių fondų, „Lyčių lygybės moksle skatinimas (LYMOS)“ 1.2.1 veiklos „Finansinės paramos priemonių, skirtų mokslininkams ir kitiems tyrėjams, taikymas“ veiklos vadovei Brigitai</text:span><text:span text:style-name="T43"><text:s/>Serafinavičiūtei.</text:span></text:p>
      <text:p text:style-name="P44"/>
      <text:p text:style-name="P45"/>
      <text:p text:style-name="P46"><text:span text:style-name="T47">Tarybos pirmininkas</text:span><text:span text:style-name="T48"><text:tab/>Eugenijus Butkus</text:span></text:p>
      <text:p text:style-name="P49"/>
      <text:p text:style-name="P50"><text:span text:style-name="T51">_________________</text:span></text:p>
      <text:p text:style-name="P52"/>
      <text:soft-page-break/>
      <text:p text:style-name="P53"><text:span text:style-name="T54">PATVIRTINTA</text:span></text:p>
      <text:p text:style-name="P55">Lietuvos mokslo tarybos pirmininko<text:s/></text:p>
      <text:p text:style-name="P56">2012 m. kovo 29 d. įsakymu Nr. V-81</text:p>
      <text:p text:style-name="P57"/>
      <text:p text:style-name="P58"><text:span text:style-name="T59">PARAMOS MOKSLINĖMS IŠVYKOMS, VYKDOMOMS PAGAL PROJEKTO „LYČIŲ LYGYBĖS MOKSLE<text:s/></text:span><text:span text:style-name="T60">SKATINIMAS (LYMOS)“ 1.2.1 PRIEMONĘ „FINANSINĖS PARAMOS PRIEMONIŲ, SKIRTŲ MOKSLININKAMS IR KITIEMS TYRĖJAMS, TAIKYMAS“, SKYR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ramos mokslinėms išvykoms, vykdomoms pagal projekto „Lyčių lygybės moksle<text:s/></text:span><text:span text:style-name="T70">skatinimas (LYMOS)“ 1.2.1 priemonę „Finansinės paramos priemonių, skirtų mokslininkams ir kitiems tyrėjams, taikymas“ skyrimo tvarkos aprašas nustato paramos skyrimo visų mokslo sričių mokslininkų ir kitų tyrėjų (įskaitant doktorantus), grįžusių po motinys</text:span><text:span text:style-name="T71">tės (tėvystės) atostogų (toliau – grįžusieji tyrėjai), mokslinėms išvykoms, susijusioms su mokslinės kvalifikacijos atstatymu tvarką, reikalavimus tokių išvykų paraiškoms (toliau – paraiška), jų teikimo, vertinimo ir atrankos, lėšų skyrimo ir atsiskaitymo<text:s/></text:span><text:span text:style-name="T72">už gautas lėšas tvarką.</text:span></text:p>
      <text:p text:style-name="P73"><text:span text:style-name="T74">2</text:span><text:span text:style-name="T75">. Paramą grįžusiųjų tyrėjų mokslinėms išvykoms, susijusioms su mokslinės kvalifikacijos atstatymu (toliau – mokslinės išvykos) iš<text:s/></text:span><text:span text:style-name="T76">projekto „Lyčių lygybės moksle skatinimas (LYMOS)“ 1.2.1 priemonės „Finansinės paramos priemonių,</text:span><text:span text:style-name="T77"><text:s/>skirtų mokslininkams ir kitiems tyrėjams, taikymas“</text:span><text:span text:style-name="T78"><text:s/>lėšų teikia Lietuvos mokslo taryba (toliau – Taryba).</text:span></text:p>
      <text:p text:style-name="P79"><text:span text:style-name="T80">3</text:span><text:span text:style-name="T81">. Paramos mokslinėms išvykoms tikslas – skatinti grįžusiuosius tyrėjus kelti mokslinę kvalifikaciją bei skatinti jų tarptautinį mobilumą.</text:span></text:p>
      <text:p text:style-name="P82"><text:span text:style-name="T83">4</text:span><text:span text:style-name="T84">.</text:span><text:span text:style-name="T85"><text:s/>Parama gali būti skiriama grįžusiesiems tyrėjams, kurių darbo ir (arba) studijų vieta yra Lietuvos mokslo ir studijų institucija</text:span><text:span text:style-name="T86"><text:s/></text:span><text:span text:style-name="T87">(toliau – institucija), vykstantiems į užsienį jų pačių arba institucijos iniciatyva, užsienio mokslo ir studijų institucijų,<text:s/></text:span><text:span text:style-name="T88">organizacijų, tarptautinių mokslo renginių rengėjų kvietimu arba Lietuvos ir užsienio mokslo ir studijų institucijų susitarimu. Paramą norintis gauti grįžusysis tyrėjas turi parengti mokslinės išvykos projektą (toliau – projektas).</text:span></text:p>
      <text:p text:style-name="P89"><text:span text:style-name="T90">5</text:span><text:span text:style-name="T91">. Lėšų gali būti sk</text:span><text:span text:style-name="T92">iriama:</text:span></text:p>
      <text:p text:style-name="P93"><text:span text:style-name="T94">5.1</text:span><text:span text:style-name="T95">. dalyvauti tarptautinėje mokslinėje konferencijoje;</text:span></text:p>
      <text:p text:style-name="P96"><text:span text:style-name="T97">5.2</text:span><text:span text:style-name="T98">. stažuoti užsienio mokslo ir studijų institucijoje;</text:span></text:p>
      <text:p text:style-name="P99"><text:span text:style-name="T100">5.3</text:span><text:span text:style-name="T101">. dalyvauti užsienyje organizuojamoje mokslinėje ekspedicijoje arba tyrėjų mokykloje;</text:span></text:p>
      <text:p text:style-name="P102"><text:span text:style-name="T103">5.4</text:span><text:span text:style-name="T104">. atlikti mokslinius tyrimus<text:s/></text:span><text:span text:style-name="T105">užsienio mokslo ir studijų institucijoje arba įstaigoje.</text:span></text:p>
      <text:p text:style-name="P106"><text:span text:style-name="T107">6</text:span><text:span text:style-name="T108">. Taryba neskiria lėšų toms mokslinių išvykų veikloms, kurios finansuojamos iš kitų šaltinių.</text:span></text:p>
      <text:p text:style-name="P109"/>
      <text:p text:style-name="P110"><text:span text:style-name="T111">II</text:span><text:span text:style-name="T112">.<text:s/></text:span><text:span text:style-name="T113">PARAIŠKŲ TEIKIMAS</text:span></text:p>
      <text:p text:style-name="P114"/>
      <text:p text:style-name="P115"><text:span text:style-name="T116">7</text:span><text:span text:style-name="T117">. Apie paraiškų priėmimą Taryba skelbia savo tinklalapyje www.l</text:span><text:span text:style-name="T118">mt.lt (toliau – tinklalapis).</text:span></text:p>
      <text:p text:style-name="P119"><text:span text:style-name="T120">8</text:span><text:span text:style-name="T121">. Norintieji dalyvauti konkurse Tarybai pateikia paraišką, kurią sudaro:</text:span></text:p>
      <text:p text:style-name="P122"><text:span text:style-name="T123">8.1</text:span><text:span text:style-name="T124">. projekto aprašas;</text:span></text:p>
      <text:p text:style-name="P125"><text:span text:style-name="T126">8.2</text:span><text:span text:style-name="T127">. institucijos raštai.</text:span></text:p>
      <text:p text:style-name="P128"><text:span text:style-name="T129">9</text:span><text:span text:style-name="T130">. Projekto aprašas teikiamas tik elektroniniu būdu užpildant elektroninėje sistemoje T</text:span><text:span text:style-name="T131">arybos pirmininko įsakymu patvirtintą formą, kurios adresas nurodomas kvietime. Popierinė projekto aprašo kopija Tarybai neteikiama.</text:span></text:p>
      <text:p text:style-name="P132"><text:span text:style-name="T133">10</text:span><text:span text:style-name="T134">. Institucijos raštai, kuriuos pasirašo jos vadovas, rengiami pagal Tarybos pirmininko patvirtintas formas ir kvietim</text:span><text:span text:style-name="T135">e nurodytais terminais įteikiami Tarybai.</text:span></text:p>
      <text:p text:style-name="P136"><text:span text:style-name="T137">11</text:span><text:span text:style-name="T138">. Taryba gali pareikalauti pateikti papildomų dokumentų paraiškoje išdėstytai<text:s/></text:span><text:soft-page-break/><text:span text:style-name="T139">informacijai patikslinti.</text:span></text:p>
      <text:p text:style-name="P140"><text:span text:style-name="T141">12</text:span><text:span text:style-name="T142">. Paraiškoje nurodytos grįžusiojo tyrėjo prašomos lėšos apskaičiuojamos vadovaujantis Lietuvos Res</text:span><text:span text:style-name="T143">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44">74</text:span><text:span text:style-name="T145">-2555</text:span></text:a><text:span text:style-name="T146">; 2008, Nr.<text:s/></text:span><text:a xlink:href="https://www.e-tar.lt/portal/lt/legalAct/TAR.FDEA836B04C2" office:target-frame-name="_blank" xlink:show="new"><text:span text:style-name="T147">67-2534</text:span></text:a><text:span text:style-name="T148">; 2009, Nr.<text:s/></text:span><text:a xlink:href="https://www.e-tar.lt/portal/lt/legalAct/TAR.B34E45930202" office:target-frame-name="_blank" xlink:show="new"><text:span text:style-name="T149">116-4939</text:span></text:a><text:span text:style-name="T150">) patvirtintomis taisyklėmis ir Lietuvos Respublikos f</text:span><text:span text:style-name="T151">inansų ministro 2002 m. birželio 11 d. įsakymu Nr. 160 „Dėl Lietuvos Respublikos finansų ministro 1996 m. lapkričio 21 d. įsakymo Nr. 116 „Dėl dienpinigių ir gyvenamojo ploto nuomos normų vykstantiems į užsienio komandiruotes“ pakeitimo“ (Žin., 2002, Nr.<text:s/></text:span><text:a xlink:href="https://www.e-tar.lt/portal/lt/legalAct/TAR.277185CEE38E" office:target-frame-name="_blank" xlink:show="new"><text:span text:style-name="T152">58-2374</text:span></text:a><text:span text:style-name="T153">; aktuali redakcija). Lėšos gali būti naudojamos:</text:span></text:p>
      <text:p text:style-name="P154"><text:span text:style-name="T155">12.1</text:span><text:span text:style-name="T156">. su moksline išvyka susijusios kelionės į užsienio valstybę (-es) ir keliavimui joje transporto išlaidoms (visų<text:s/></text:span><text:span text:style-name="T157">rūšių transporto priemonėmis, išskyrus lengvuosius automobilius taksi), taip pat išlaidoms, kurių reikia nuvykti į oro ar jūrų uostą bei geležinkelio ar autobusų stotį ir parvykti iš ten išvykimo į komandiruotę ir parvykimo iš jos dienomis visų rūšių trans</text:span><text:span text:style-name="T158">porto priemonėmis Lietuvos Respublikos teritorijoje (lengvuoju automobiliu taksi – tik miesto, kuriame gyvena tyrėjas, teritorijoje) išlaidoms;</text:span></text:p>
      <text:p text:style-name="P159"><text:span text:style-name="T160">12.2</text:span><text:span text:style-name="T161">. dienpinigiams;</text:span></text:p>
      <text:p text:style-name="P162"><text:span text:style-name="T163">12.3</text:span><text:span text:style-name="T164">. gyvenamojo ploto nuomos išlaidoms, neviršijant gyvenamojo ploto nuomos normų<text:s/></text:span><text:span text:style-name="T165">užsienio valstybėse;</text:span></text:p>
      <text:p text:style-name="P166"><text:span text:style-name="T167">12.4</text:span><text:span text:style-name="T168">. tarptautinės konferencijos dalyvio mokesčiui;</text:span></text:p>
      <text:p text:style-name="P169"><text:span text:style-name="T170">12.5</text:span><text:span text:style-name="T171">. draudimo išlaidoms (vykstančiųjų į užsienį kelionių draudimas, sveikatos draudimas, draudimas nuo nelaimingų atsitikimų, kelionės bagažo draudimas, civilinės atsakomybės</text:span><text:span text:style-name="T172"><text:s/>draudimas);</text:span></text:p>
      <text:p text:style-name="P173"><text:span text:style-name="T174">12.6</text:span><text:span text:style-name="T175">. vizoms apmokėti;</text:span></text:p>
      <text:p text:style-name="P176"><text:span text:style-name="T177">12.7</text:span><text:span text:style-name="T178">. išlaidoms už archyvinių dokumentų kopijavimą ir pargabenimą;</text:span></text:p>
      <text:p text:style-name="P179"><text:span text:style-name="T180">12.8</text:span><text:span text:style-name="T181">. su dalyvavimu mokslinėje ekspedicijoje susijusioms būtinoms išlaidoms (registruoto bagažo mokestis, bagažo saugojimo, būtinų skiepų ir<text:s/></text:span><text:span text:style-name="T182">vaistų nuo užkrečiamųjų ligų išlaidos).</text:span></text:p>
      <text:p text:style-name="P183"><text:span text:style-name="T184">13</text:span><text:span text:style-name="T185">. Remiama ne ilgesnė kaip 30 (trisdešimties) dienų mokslinė išvyka. Taryba, skelbdama kvietimą, gali nurodyti minimalų prašomų lėšų dydį ir kitas remiamų mokslinių išvykų sąlygas.</text:span></text:p>
      <text:p text:style-name="P186"/>
      <text:p text:style-name="P187"><text:span text:style-name="T188">III</text:span><text:span text:style-name="T189">.<text:s/></text:span><text:span text:style-name="T190">PARAIŠKŲ VERTINI</text:span><text:span text:style-name="T191">MAS IR ATRANKA</text:span></text:p>
      <text:p text:style-name="P192"/>
      <text:p text:style-name="P193"><text:span text:style-name="T194">14</text:span><text:span text:style-name="T195">. Paraiškas vertina ir sprendimus priima Komisija, į kurią įeina 7–9 nariai ekspertai, kuriuos pasiūlo Tarybos Gamtos ir technikos bei Humanitarinių ir socialinių mokslų komitetai, BASNET Forumas ir Lietuvos mokslų akademija. Prisirei</text:span><text:span text:style-name="T196">kus Komisija gali kviestis ir papildomų ekspertų.</text:span></text:p>
      <text:p text:style-name="P197"><text:span text:style-name="T198">15</text:span><text:span text:style-name="T199">. Komisijos sudėtį tvirtina ir jos pirmininką skiria Tarybos valdyba.</text:span></text:p>
      <text:p text:style-name="P200"><text:span text:style-name="T201">16</text:span><text:span text:style-name="T202">. Komisijos posėdis yra teisėtas, jei jame dalyvauja daugiau kaip pusė Komisijos narių (tarp jų – Komisijos pirmininkas arba</text:span><text:span text:style-name="T203"><text:s/>jo pavaduotojas). Posėdžiui pirmininkauja Komisijos pirmininkas, jo nesant – pirmininko pavaduotojas.</text:span></text:p>
      <text:p text:style-name="P204"><text:span text:style-name="T205">17</text:span><text:span text:style-name="T206">. Komisijos posėdžiai protokoluojami. Protokole Komisija nurodo remiamus projektus, kiekvienam jų skiriamas lėšas, taip pat projektus, kuriems para</text:span><text:span text:style-name="T207">ma neskirta bei tokio sprendimo priežastis. Komisija gali sudaryti projektų rezervinį sąrašą.</text:span></text:p>
      <text:p text:style-name="P208"><text:span text:style-name="T209">18</text:span><text:span text:style-name="T210">. Komisijos nutarimai priimami bendru sutarimu arba balsuojant. Kai balsai pasiskirsto po lygiai, galutinį sprendimą lemia posėdžio pirmininko balsas.</text:span></text:p>
      <text:p text:style-name="P211"><text:span text:style-name="T212">19</text:span><text:span text:style-name="T213">. Komisija svarsto per kvietimo laiką gautas paraiškas. Sprendimas dėl jų turi būti priimtas per 30 kalendorinių dienų kvietimui pasibaigus.</text:span></text:p>
      <text:p text:style-name="P214"><text:span text:style-name="T215">20</text:span><text:span text:style-name="T216">. Komisija paraiškoje nurodytą mokslinę išvyką vertina pagal šiuos kriterijus:</text:span></text:p>
      <text:p text:style-name="P217"><text:span text:style-name="T218">20.1</text:span><text:span text:style-name="T219">. svarba tyrėjo mokslin</text:span><text:span text:style-name="T220">ės kvalifikacijos atstatymui;</text:span></text:p>
      <text:p text:style-name="P221"><text:span text:style-name="T222">20.2</text:span><text:span text:style-name="T223">. svarba moksliniam darbui ir šio darbo mokslinė taikomoji reikšmė;</text:span></text:p>
      <text:p text:style-name="P224"><text:span text:style-name="T225">20.3</text:span><text:span text:style-name="T226">. renginio ar mokslo centro, į kurį vykstama, mokslinis lygis;</text:span></text:p>
      <text:p text:style-name="P227"><text:span text:style-name="T228">20.4</text:span><text:span text:style-name="T229">. tyrėjo mokslinis įdirbis (pastarųjų 5 metų rezultatai).</text:span></text:p>
      <text:p text:style-name="P230"><text:span text:style-name="T231">21</text:span><text:span text:style-name="T232">. Kon</text:span><text:span text:style-name="T233">kurso apibendrinimas ir Tarybos pirmininko įsakymu patvirtintas remiamų mokslinių išvykų sąrašas (nurodant paraiškos registracijos numerį, instituciją, grįžusiojo tyrėjo vardą ir pavardę, valstybę, į kurią vykstama, mokslinės išvykos tikslą ir paskirtas lė</text:span><text:span text:style-name="T234">šas) skelbiami Tarybos tinklalapyje.</text:span></text:p>
      <text:p text:style-name="P235"/>
      <text:p text:style-name="P236"><text:span text:style-name="T237">IV</text:span><text:span text:style-name="T238">.<text:s/></text:span><text:span text:style-name="T239">PROJEKTŲ ĮGYVENDINIMAS IR ATSISKAITYMAS</text:span></text:p>
      <text:p text:style-name="P240"/>
      <text:p text:style-name="P241"><text:span text:style-name="T242">22</text:span><text:span text:style-name="T243">. Remiantis Komisijos sprendimu, pasirašoma trišalė Tarybos pirmininko patvirtintos formos paramos mokslinei išvykai sutartis (toliau – sutartis). Joje nustatoma</text:span><text:span text:style-name="T244"><text:s/>lėšų pervedimo institucijai tvarka ir terminai.</text:span></text:p>
      <text:p text:style-name="P245"><text:span text:style-name="T246">23</text:span><text:span text:style-name="T247">. Sutartis pasirašoma per 15 kalendorinių dienų nuo kvietimo ją pasirašyti. Per nustatytą terminą nepasirašius sutarties, parama neskiriama.</text:span></text:p>
      <text:p text:style-name="P248"><text:span text:style-name="T249">24</text:span><text:span text:style-name="T250">. Tyrėjui grįžus iš mokslinės išvykos per 15 kalendori</text:span><text:span text:style-name="T251">nių dienų:</text:span></text:p>
      <text:p text:style-name="P252"><text:span text:style-name="T253">24.1</text:span><text:span text:style-name="T254">. institucija Tarybai įteikia Tarybos pirmininko patvirtintos formos popierinę lėšų panaudojimo ataskaitą;</text:span></text:p>
      <text:p text:style-name="P255"><text:span text:style-name="T256">24.2</text:span><text:span text:style-name="T257">. grįžusysis tyrėjas elektroninėje sistemoje užpildo Tarybos pirmininko patvirtintos formos dalykinę mokslinės išvykos<text:s/></text:span><text:span text:style-name="T258">ataskaitą, kurioje nurodo atliktus darbus ir jų rezultatus; popierinė dalykinės ataskaitos kopija Tarybai neteikiama.</text:span></text:p>
      <text:p text:style-name="P259"><text:span text:style-name="T260">25</text:span><text:span text:style-name="T261">. Dalykinę projekto ataskaitą vertina Komisija. Teigiamai įvertinus abi projekto ataskaitas, pasirašomas Tarybos pirmininko patvir</text:span><text:span text:style-name="T262">tintos formos darbų perdavimo–priėmimo aktas.</text:span></text:p>
      <text:p text:style-name="P263"><text:span text:style-name="T264">26</text:span><text:span text:style-name="T265">. Laikoma, jog grįžusysis tyrėjas neįvykdė sutartinių įsipareigojimų, jei:</text:span></text:p>
      <text:p text:style-name="P266"><text:span text:style-name="T267">26.1</text:span><text:span text:style-name="T268">. nepateikė dalykinės mokslinės išvykos ataskaitos sutartyje nurodytais terminais;</text:span></text:p>
      <text:p text:style-name="P269"><text:span text:style-name="T270">26.2</text:span><text:span text:style-name="T271">. dalykinė mokslinės išvykos<text:s/></text:span><text:span text:style-name="T272">ataskaita įvertinta neigiamai.</text:span></text:p>
      <text:p text:style-name="P273"><text:span text:style-name="T274">27</text:span><text:span text:style-name="T275">. Laikoma, jog institucija neįvykdė sutartinių įsipareigojimų, jei:</text:span></text:p>
      <text:p text:style-name="P276"><text:span text:style-name="T277">27.1</text:span><text:span text:style-name="T278">. nepateikė lėšų panaudojimo ataskaitos sutartyje nurodytais terminais;</text:span></text:p>
      <text:p text:style-name="P279"><text:span text:style-name="T280">27.2</text:span><text:span text:style-name="T281">. lėšų panaudojimo ataskaita įvertinta neigiamai.</text:span></text:p>
      <text:p text:style-name="P282"/>
      <text:p text:style-name="P283"><text:span text:style-name="T284">V</text:span><text:span text:style-name="T285">.<text:s/></text:span><text:span text:style-name="T286">B</text:span><text:span text:style-name="T287">AIGIAMOSIOS NUOSTATOS</text:span></text:p>
      <text:p text:style-name="P288"/>
      <text:p text:style-name="P289"><text:span text:style-name="T290">28</text:span><text:span text:style-name="T291">. Komisijai nustačius, kad grįžusysis tyrėjas neįvykdė 26 punkte nurodytų sutartinių įsipareigojimų, jo paraiškų Taryba nesvarsto trejus metus nuo Komisijos sprendimo dienos.</text:span></text:p>
      <text:p text:style-name="P292"><text:span text:style-name="T293">29</text:span><text:span text:style-name="T294">. Komisijai nustačius, kad institucija neįvykd</text:span><text:span text:style-name="T295">ė 27 punkte nurodytų sutartinių įsipareigojimų, jos tyrėjų paraiškos nesvarstomos pusę metų.</text:span></text:p>
      <text:p text:style-name="P296"/>
      <text:p text:style-name="P297"><text:span text:style-name="T2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Rima</meta:initial-creator>
    <dc:creator>Adlib User</dc:creator>
    <meta:creation-date>2015-09-20T21:51:00Z</meta:creation-date>
    <dc:date>2015-09-20T21:51:00Z</dc:date>
    <meta:template xlink:href="Normal" xlink:type="simple"/>
    <meta:editing-cycles>2</meta:editing-cycles>
    <meta:editing-duration>PT0S</meta:editing-duration>
    <meta:document-statistic meta:page-count="4" meta:paragraph-count="91" meta:word-count="1455" meta:character-count="11497" meta:row-count="337" meta:non-whitespace-character-count="10133"/>
  </office:meta>
</office:document-meta>
</file>