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0 M. LAPKRIČIO 9 D.<text:s/>ĮSAKYMO NR. 11 „DĖL RESPUBLIKINIO MITYBOS CENTRO NUOSTATŲ PATVIRTINIMO“ PRIPAŽINIMO NETEKUSIU GALIOS</text:p>
      <text:p text:style-name="P11"/>
      <text:p text:style-name="P12">2006 m. rugsėjo 8 d. Nr. V-73</text:p>
      <text:p text:style-name="P13">Vilnius</text:p>
      <text:p text:style-name="P14"/>
      <text:p text:style-name="P15">1.<text:s/><text:span text:style-name="T16">Pripažįstu</text:span><text:s/>netekusiu galios Valstybinės visuomenės sveikatos priežiūros tarnybos prie Sveikatos apsaugos ministerijos direktoriaus 2000 m. lapkričio 9 d. įsakymą Nr. 11 „Dėl Respublikinio mitybos centro nuostatų patvirtinimo“ (Žin., 2000, Nr.<text:s/><text:a xlink:href="https://www.e-tar.lt/portal/lt/legalAct/TAR.44BB0D633C65" office:target-frame-name="_blank" xlink:show="new"><text:span text:style-name="T17">99-3155</text:span></text:a>).</text:p>
      <text:p text:style-name="P18">2.<text:s/><text:span text:style-name="T19">Nustata</text:span>u, kad šis įsakymas<text:s/>įsigalioja nuo 2006 m. spalio 1 d.</text:p>
      <text:p text:style-name="P20"/>
      <text:p text:style-name="P21"/>
      <text:p text:style-name="P22"><text:span text:style-name="T23">DIREKTORIUS</text:span><text:span text:style-name="T24"><text:tab/>VYTAUTAS BAKASĖN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Rima Semenčiukienė</meta:initial-creator>
    <dc:creator>Adlib User</dc:creator>
    <meta:creation-date>2015-09-20T14:56:00Z</meta:creation-date>
    <dc:date>2015-09-20T14:56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40" meta:row-count="33" meta:non-whitespace-character-count="736"/>
  </office:meta>
</office:document-meta>
</file>