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olumn224" style:family="table-column">
      <style:table-column-properties style:column-width="3.3465in"/>
    </style:style>
    <style:style style:name="TableColumn225" style:family="table-column">
      <style:table-column-properties style:column-width="3.3472in"/>
    </style:style>
    <style:style style:name="Table223" style:family="table">
      <style:table-properties style:width="6.693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/>
    </style:style>
    <style:style style:name="P232" style:parent-style-name="Normal" style:family="paragraph">
      <style:paragraph-properties fo:text-align="end"/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break-before="page"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 fo:letter-spacing="0.0416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0" style:parent-style-name="DefaultParagraphFont" style:family="text">
      <style:text-properties fo:text-transform="uppercase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BULGARIJOS RESPUBLIKOS VYRIAUSYBĖS</text:span></text:p>
      <text:p text:style-name="P9"/>
      <text:p text:style-name="P10">SUSITARIMAS</text:p>
      <text:p text:style-name="P11">DĖL PREKYBINIO-EKONOMINIO IR MOKSLINIO-TECHNINIO</text:p>
      <text:p text:style-name="P12"><text:span text:style-name="T13">BENDRADARBIAVIMO</text:span><text:span text:style-name="T14"><text:note text:note-class="footnote" text:id="_ftn0"><text:note-citation text:label="*">*</text:note-citation><text:note-body><text:p text:style-name="Normal"><text:span text:style-name="T15"><text:s/></text:span><text:span text:style-name="T16">Įsigaliojo 1996 m. liepos 17 d.</text:span></text:p></text:note-body></text:note></text:span></text:p>
      <text:p text:style-name="P17"/>
      <text:p text:style-name="P18"><text:span text:style-name="T19">Lietuvos Respublikos Vyriausybė ir Bulgarijos Respublikos Vyriausybė,</text:span><text:span text:style-name="T20"><text:s/>toliau vadinamos „Susitariančiosiomis Šalimis“,</text:span></text:p>
      <text:p text:style-name="P21"><text:span text:style-name="T22">suprasdamos svarbią prekybinio-ekonominio ir mokslinio-techninio bendradarbiavimo tarp dviejų valstybių plėtojimo reikšmę,</text:span></text:p>
      <text:p text:style-name="P23">atsižvelgdamos į esminius pakitimus, vykstančius abiejų valstybių visuomeniniame –<text:s/>ekonominiame gyvenime,</text:p>
      <text:p text:style-name="P24">vadovaudamosi suverenios lygybės, abipusės naudos bei kitais visuotinai pripažintais tarptautinės teisės, Bendrojo susitarimo dėl tarifų ir prekybos /GATT/ ir Pasaulinės prekybos organizacijos principais ir normomis,</text:p>
      <text:p text:style-name="P25"><text:span text:style-name="T26">susitar</text:span><text:span text:style-name="T27">ė:</text:span></text:p>
      <text:p text:style-name="P28"/>
      <text:p text:style-name="P29"><text:span text:style-name="T30">1</text:span><text:span text:style-name="T31"><text:s/>straipsnis</text:span></text:p>
      <text:p text:style-name="P32"/>
      <text:p text:style-name="P33"><text:span text:style-name="T34">1</text:span><text:span text:style-name="T35">. Šalys suteikia viena kitai didžiausio palankumo statusą visais klausimais, susijusiais su:</text:span></text:p>
      <text:p text:style-name="P36">- muito mokesčiais ir bet kuriomis rinkliavomis, taikomomis ar susijusiomis su importu ar eksportu, įskaitant tokių mokesčių ir rinkliavų mokėjimo<text:s/>metodus;</text:p>
      <text:p text:style-name="P37">- importu ir eksportu susijusiomis taisyklėmis ir formalumais, įskaitant tuos, kurie taikomi muitiniam įforminimui, pervežimui, sandėliavimui ir perkrovimui;</text:p>
      <text:p text:style-name="P38">- netiesioginiais mokesčiais ir kitomis vidinėmis rinkliavomis, taikomomis importuojamoms prekėms;</text:p>
      <text:p text:style-name="P39">- mokėjimų už importą ir eksportą būdais bei tokių mokėjimų tarptautiniam pervedimui;</text:p>
      <text:p text:style-name="P40">- prekių pardavimo, pirkimo, pervežimo, paskirstymo, saugojimo ir naudojimo vidaus rinkoje taisyklėmis;</text:p>
      <text:p text:style-name="P41"><text:span text:style-name="T42">- licencijų, susijusių su importu ir eksportu, išdavimu</text:span><text:span text:style-name="T43">.</text:span></text:p>
      <text:p text:style-name="P44"><text:span text:style-name="T45">2</text:span><text:span text:style-name="T46">. 1 dalies nuostatos netaikomos:</text:span></text:p>
      <text:p text:style-name="P47">- privilegijoms, kurias kiekviena iš Susitariančiųjų Šalių suteikė ar gali suteikti kaimyninėms valstybėms dėl pasienio prekybos ir pervežimų palengvinimo;</text:p>
      <text:p text:style-name="P48">- privilegijoms, atsirandančioms dėl kiekvienos iš<text:s/>Susitariančiųjų Šalių dalyvavimo jau egzistuojančiose ar būsimose muitų sąjungose, laisvos prekybos zonose ar kitose regioninio bendradarbiavimo formose;</text:p>
      <text:p text:style-name="P49">- privilegijoms, teikiamoms trečiosioms ir besivystančioms šalims pagal Bendrąjį susitarimą dėl tarifų<text:s/>ir prekybos ir kitus tarptautinius susitarimus.</text:p>
      <text:p text:style-name="P50"/>
      <text:p text:style-name="P51"><text:span text:style-name="T52">2</text:span><text:span text:style-name="T53"><text:s/>straipsnis</text:span></text:p>
      <text:p text:style-name="P54"/>
      <text:p text:style-name="P55"><text:span text:style-name="T56">Prekės bus tiekiamos ir paslaugos bus teikiamos juridinių ir/ar fizinių asmenų, turinčių teisę vykdyti užsienio ekonominę veiklą, toliau vadinamų „ūkiniais subjektais“, kontraktų<text:s/></text:span><text:span text:style-name="T57">pagrindu pagal kiekvienos iš šalių įstatymus ir šio Susitarimo nuostatas.</text:span></text:p>
      <text:p text:style-name="P58"/>
      <text:p text:style-name="P59"><text:span text:style-name="T60">3</text:span><text:span text:style-name="T61"><text:s/>straipsnis</text:span></text:p>
      <text:p text:style-name="P62"/>
      <text:p text:style-name="P63"><text:span text:style-name="T64">Visi atsiskaitymai ir mokėjimai už patiektas prekes ir suteiktas paslaugas bus vykdomi laisvai konvertuojama valiuta tarptautinės rinkos kainomis ir tarptautinei</text:span><text:span text:style-name="T65"><text:s/>prekybai, finansinei ir bankinei praktikai priimtomis sąlygomis.</text:span></text:p>
      <text:p text:style-name="P66"/>
      <text:p text:style-name="P67"><text:span text:style-name="T68">4</text:span><text:span text:style-name="T69"><text:s/>straipsnis</text:span></text:p>
      <text:p text:style-name="P70"/>
      <text:p text:style-name="P71"><text:span text:style-name="T72">Atskirais Susitariančiųjų Šalių susitarimais gali būti nustatyta kitokia atsiskaitymo ir mokėjimų už abipusius prekių tiekimus ir paslaugų teikimą tvarka pagal galiojanč</text:span><text:span text:style-name="T73">ius kiekvienoje valstybėje įstatymus. Esant būtinybei, gali būti sudaryti tarpbankiniai susitarimai.</text:span></text:p>
      <text:p text:style-name="P74"/>
      <text:p text:style-name="P75"><text:span text:style-name="T76">5</text:span><text:span text:style-name="T77"><text:s/>straipsnis</text:span></text:p>
      <text:p text:style-name="P78"/>
      <text:p text:style-name="P79"><text:span text:style-name="T80">Įgalioti kompetentingi Lietuvos Respublikos ir Bulgarijos Respublikos organai pagal savo nacionalinius įstatymus laiku išduos ūkiniams</text:span><text:span text:style-name="T81"><text:s/>subjektams būtinas licencijas prekėms pagal jų sudarytus kontraktus tiekti ir paslaugoms teikti.</text:span></text:p>
      <text:p text:style-name="P82"/>
      <text:p text:style-name="P83"><text:span text:style-name="T84">6</text:span><text:span text:style-name="T85"><text:s/>straipsnis</text:span></text:p>
      <text:p text:style-name="P86"/>
      <text:p text:style-name="P87"><text:span text:style-name="T88">Susitariančiosios Šalys rems viena kitą keisdamosi informacija, įskaitant informaciją apie įstatymus ir kitus norminius aktus, susijusius</text:span><text:span text:style-name="T89"><text:s/>su prekybiniais-ekonominiais ir valiutiniais-finansiniais santykiais, taip pat organizuodamos muges, parodas ir kitus renginius, skatinančius prekybinių-ekonominių ryšių tarp abiejų šalių plėtojimą.</text:span></text:p>
      <text:p text:style-name="P90"/>
      <text:p text:style-name="P91"><text:span text:style-name="T92">7</text:span><text:span text:style-name="T93"><text:s/>straipsnis</text:span></text:p>
      <text:p text:style-name="P94"/>
      <text:p text:style-name="P95"><text:span text:style-name="T96">Susitariančiosios Šalys pagal savo<text:s/></text:span><text:span text:style-name="T97">nacionalinius įstatymus spręs klausimus dėl atleidimo nuo muito mokesčių įvežant ir išvežant šių kategorijų prekes:</text:span></text:p>
      <text:p text:style-name="P98"><text:span text:style-name="T99">- prekių pavyzdžius ir informacines medžiagas, skirtas užsakymų apiforminimui ir reklamai;</text:span></text:p>
      <text:p text:style-name="P100"><text:span text:style-name="T101">- daiktus, tiekiamus pakeitimui, tuo atveju,<text:s/></text:span><text:span text:style-name="T102">kai pakeičiami daiktai grąžinami atgal;</text:span></text:p>
      <text:p text:style-name="P103"><text:span text:style-name="T104">- atsargines dalis be komercinės vertės, vykdant kontraktą garantiniu laikotarpiu;</text:span></text:p>
      <text:p text:style-name="P105"><text:span text:style-name="T106">- prekes, skirtas nuolatinėms ar laikinoms parodoms ir mugėms, vėliau jų nerealizuojant;</text:span></text:p>
      <text:p text:style-name="P107"><text:span text:style-name="T108">- instrumentus ir komplektuojančias<text:s/></text:span><text:span text:style-name="T109">dalis, skirtas darbams vienos iš šalių teritorijoje atlikti, su sąlyga, kad jie bus grąžinti;</text:span></text:p>
      <text:p text:style-name="P110"><text:span text:style-name="T111">- tarptautinėje prekyboje naudojamus specialius konteinerius, kurie turi būti grąžinami.</text:span></text:p>
      <text:p text:style-name="P112"/>
      <text:p text:style-name="P113"><text:span text:style-name="T114">8</text:span><text:span text:style-name="T115"><text:s/>straipsnis</text:span></text:p>
      <text:p text:style-name="P116"/>
      <text:p text:style-name="P117"><text:span text:style-name="T118">Kiekviena Susitariančioji Šalis pagal savo įstatym</text:span><text:span text:style-name="T119">us rems kitos Susitariančiosios Šalies ūkinių subjektų atstovybių įkūrimą ir veiklą savo teritorijoje, taip pat keitimąsi abiejų šalių prekybinėmis delegacijomis.</text:span></text:p>
      <text:p text:style-name="P120"/>
      <text:p text:style-name="P121"><text:span text:style-name="T122">9</text:span><text:span text:style-name="T123"><text:s/>straipsnis</text:span></text:p>
      <text:p text:style-name="P124"/>
      <text:p text:style-name="P125"><text:span text:style-name="T126">Susitariančiosios Šalys pagal savo įstatymus rems ekonominio ir<text:s/></text:span><text:span text:style-name="T127">mokslinio – techninio bendradarbiavimo plėtrą ir gilinimą, taip pat gamybos kooperavimo plėtojimą, bendrų įmonių kūrimą, kitų bendradarbiavimo formų vystymą ir įdiegimą.</text:span></text:p>
      <text:p text:style-name="P128"/>
      <text:p text:style-name="P129"><text:span text:style-name="T130">10</text:span><text:span text:style-name="T131"><text:s/>straipsnis</text:span></text:p>
      <text:p text:style-name="P132"/>
      <text:p text:style-name="P133"><text:span text:style-name="T134">Susitariančiosios Šalys stiprins valstybinių ir privačių organiz</text:span><text:span text:style-name="T135">acijų ir firmų, mokslo institutų ir grandžių vykdomo tiesioginio bendradarbiavimo formas ir iniciatyvas, kurių tikslas:</text:span></text:p>
      <text:p text:style-name="P136"><text:span text:style-name="T137">- skatinti tiesiogines investicijas abiejose valstybėse;</text:span></text:p>
      <text:p text:style-name="P138"><text:span text:style-name="T139">- vykdyti bendrus marketingo tyrimus;</text:span></text:p>
      <text:p text:style-name="P140"><text:span text:style-name="T141">- keistis patirtimi;</text:span></text:p>
      <text:p text:style-name="P142"><text:span text:style-name="T143">- keistis mo</text:span><text:span text:style-name="T144">ksline informacija ir kadrais.</text:span></text:p>
      <text:p text:style-name="P145"/>
      <text:p text:style-name="P146"><text:span text:style-name="T147">11</text:span><text:span text:style-name="T148"><text:s/>straipsnis</text:span></text:p>
      <text:p text:style-name="P149"/>
      <text:p text:style-name="P150"><text:span text:style-name="T151">Susitariančiosios Šalys rems suinteresuotas organizacijas, vykdančias bendrus fundamentalaus ir taikomojo pobūdžio mokslinius tyrimus įvairiose ekonomikos srityse. Tokių tyrimų rezultatai negali būti per</text:span><text:span text:style-name="T152">duodami trečiosioms šalims be abipusio Susitariančiųjų Šalių sutikimo.</text:span></text:p>
      <text:p text:style-name="P153"/>
      <text:p text:style-name="P154"><text:span text:style-name="T155">12</text:span><text:span text:style-name="T156"><text:s/>straipsnis</text:span></text:p>
      <text:p text:style-name="P157"/>
      <text:p text:style-name="P158"><text:span text:style-name="T159">Prekių ir keleivių pervežimo bei tranzito per abiejų šalių teritorijas tvarka bus nustatoma atskirais Susitarimais ir Susitariančiųjų Šalių įstatymais.</text:span></text:p>
      <text:p text:style-name="P160"/>
      <text:p text:style-name="P161"><text:span text:style-name="T162">13</text:span><text:span text:style-name="T163"><text:s/>s</text:span><text:span text:style-name="T164">traipsnis</text:span></text:p>
      <text:p text:style-name="P165"/>
      <text:p text:style-name="P166"><text:span text:style-name="T167">Susitariančiosios Šalys susitarė, kad šio Susitarimo pagrindu sudaroma bendra Tarpvyriausybinė Lietuvos–Bulgarijos prekybinio-ekonominio ir mokslinio-techninio bendradarbiavimo komisija, kuri posėdžiaus paeiliui Vilniuje ir Sofijoje.</text:span></text:p>
      <text:p text:style-name="P168"><text:span text:style-name="T169">Pagrindiniai komisijos uždaviniai yra šie:</text:span></text:p>
      <text:p text:style-name="P170"><text:span text:style-name="T171">- nagrinėti klausimus dėl šio Susitarimo aiškinimo ir įgyvendinimo;</text:span></text:p>
      <text:p text:style-name="P172"><text:span text:style-name="T173">- remti prekybos ir kitų ekonominio bendradarbiavimo rūšių plėtrą;</text:span></text:p>
      <text:p text:style-name="P174"><text:span text:style-name="T175">- išsiaiškinti naujas bendradarbiavimo galimybes bei rengti pasiūlymus i</text:span><text:span text:style-name="T176">r rekomendacijas ekonominio, pramoninio ir mokslinio-techninio bendradarbiavimo tarp abiejų Susitariančiųjų Šalių ūkinių subjektų sąlygoms gerinti;</text:span></text:p>
      <text:p text:style-name="P177"><text:span text:style-name="T178">- imtis konkrečių priemonių, vystant prekybinį-ekonominį ir mokslinį-techninį bendradarbiavimą bei šalinan</text:span><text:span text:style-name="T179">t kliūtis.</text:span></text:p>
      <text:p text:style-name="P180"/>
      <text:p text:style-name="P181"><text:span text:style-name="T182">14</text:span><text:span text:style-name="T183"><text:s/>straipsnis</text:span></text:p>
      <text:p text:style-name="P184"/>
      <text:p text:style-name="P185"><text:span text:style-name="T186">Abiejų Susitariančiųjų Šalių ūkinių subjektų ginčai bus sprendžiami pagal kontraktuose esančius susitarimus arba atskirus kontrakto šalių rašytinius susitarimus.</text:span></text:p>
      <text:p text:style-name="P187"><text:span text:style-name="T188">Arbitražo sprendimai dėl iškilusių ginčų turi būti privalom</text:span><text:span text:style-name="T189">i vykdyti abiejų Susitariančiųjų Šalių ūkiniams subjektams.</text:span></text:p>
      <text:p text:style-name="P190"><text:span text:style-name="T191">Kiekviena Susitariančioji Šalis pagal jos įstatymus užtikrins savo teritorijoje efektyvias arbitražo sprendimų vykdymo priemones.</text:span></text:p>
      <text:p text:style-name="P192"/>
      <text:p text:style-name="P193"><text:span text:style-name="T194">15</text:span><text:span text:style-name="T195"><text:s/>straipsnis</text:span></text:p>
      <text:p text:style-name="P196"/>
      <text:p text:style-name="P197"><text:span text:style-name="T198">Susitariančiosioms Šalims susitarus, šis S</text:span><text:span text:style-name="T199">usitarimas gali būti pakeistas arba papildytas.</text:span></text:p>
      <text:p text:style-name="P200"><text:span text:style-name="T201">Tokie pakeitimai ar papildymai įsigalioja po to, kai Susitariančiosios Šalys praneš viena kitai apie tai, kad yra įvykdytos visos teisinės procedūros, būtinos jiems įsigalioti.</text:span></text:p>
      <text:p text:style-name="P202"/>
      <text:p text:style-name="P203"><text:span text:style-name="T204">16</text:span><text:span text:style-name="T205"><text:s/>straipsnis</text:span></text:p>
      <text:p text:style-name="P206"/>
      <text:p text:style-name="P207"><text:span text:style-name="T208">Šis<text:s/></text:span><text:span text:style-name="T209">Susitarimas įsigalioja nuo tos dienos, kai diplomatiniais kanalais bus gautas paskutinis vienos iš Susitariančiųjų Šalių pranešimas apie vidaus procedūrų, būtinų jam įsigalioti, įvykdymą, ir galios 5 metus.</text:span></text:p>
      <text:p text:style-name="P210"><text:span text:style-name="T211">Nuo šio Susitarimo įsigaliojimo momento laikyti</text:span><text:span text:style-name="T212"><text:s/>netekusiu galios Susitarimą tarp Lietuvos Respublikos Vyriausybės ir Bulgarijos Respublikos Vyriausybės dėl prekybinio-ekonominio ir mokslinio-techninio bendradarbiavimo, pasirašytą Sofijoje 1991 metų lapkričio 7 dieną.</text:span></text:p>
      <text:p text:style-name="P213"><text:span text:style-name="T214">Šis Susitarimas bus automatiškai<text:s/></text:span><text:span text:style-name="T215">pratęsiamas tolesniam 5 metų laikotarpiui, jei nė viena iš Susitariančiųjų Šalių prieš 6 mėnesius iki jo galiojimo pabaigos raštu nepraneš apie savo ketinimą nutraukti Susitarimo galiojimą.</text:span></text:p>
      <text:p text:style-name="P216"><text:span text:style-name="T217">Jei šis Susitarimas nustos galiojęs, jo nuostatos bus taikomos v</text:span><text:span text:style-name="T218">isiems kontraktams, sudarytiems šio Susitarimo galiojimo laikotarpiu, kol įsipareigojimai, kylantys dėl šių kontraktų, bus visiškai įvykdyti.</text:span></text:p>
      <text:p text:style-name="P219"/>
      <text:p text:style-name="P220">Sudaryta Sofijoje 1996 m. balandžio 10 d. dviem originaliais egzemplioriais, kiekvienas jų lietuvių, bulgarų ir rusų kalbomis, visi tekstai yra vienodos teisinės galios.</text:p>
      <text:p text:style-name="P221">Esant nesutarimams dėl Susitarimo teksto aiškinimo, remiamasi tekstu rusų kalba.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IETUVOS RESPUBLIKOS</text:p>
            <text:p text:style-name="P229">VYRIAUSYBĖS VARDU</text:p>
          </table:table-cell>
          <table:table-cell table:style-name="TableCell230">
            <text:p text:style-name="P231">BULGARIJOS RESPUBLIKOS</text:p>
            <text:p text:style-name="P232">VYRIAUSYBĖS VARDU<text:s/></text:p>
          </table:table-cell>
        </table:table-row>
      </table:table>
      <text:p text:style-name="P233"><text:span text:style-name="T234">______________</text:span></text:p>
      <text:soft-page-break/>
      <text:p text:style-name="P235"><text:span text:style-name="T236">LIETUVOS<text:s/></text:span><text:span text:style-name="T237">RESPUBLIKOS UŽSIENIO REIKALŲ MINISTERIJOS</text:span></text:p>
      <text:p text:style-name="P238"><text:span text:style-name="T239">PRANEŠIMAS</text:span></text:p>
      <text:p text:style-name="P240"/>
      <text:p text:style-name="P241"><text:span text:style-name="T242">Pagal Lietuvos Respublikos Vyriausybės ir Bulgarijos Respublikos Vyriausybės susitarimo dėl prekybinio- ekonominio ir mokslinio-techninio bendradarbiavimo 16 straipsnį, nuo šio Susitarimo įsigaliojimo</text:span><text:span text:style-name="T243"><text:s/>dienos, tai yra nuo 1996 metų liepos 17 dienos, netenka galios Susitarimas tarp Lietuvos Respublikos Vyriausybės ir Bulgarijos Respublikos Vyriausybės dėl prekybinio-ekonominio ir mokslinio-techninio bendradarbiavimo, pasirašytas Sofijoje 1991 metų lapkri</text:span><text:span text:style-name="T244">čio 7 dieną (Žin., 1995, Nr.<text:s/></text:span><text:a xlink:href="https://www.e-tar.lt/portal/lt/legalAct/TAR.22B122AB8AC4" office:target-frame-name="_blank" xlink:show="new"><text:span text:style-name="T245">37-915</text:span></text:a><text:span text:style-name="T246">).</text:span></text:p>
      <text:p text:style-name="P247"/>
      <text:p text:style-name="P248"/>
      <text:p text:style-name="P249"><text:span text:style-name="T250">TEISĖS IR TARPTAUTINIŲ SUTARČIŲ</text:span></text:p>
      <text:p text:style-name="P251">DEPARTAMENTO DIREKTORIUS<text:tab/>D. URGELEVIČIUS</text:p>
      <text:p text:style-name="P252"><text:span text:style-name="T2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31:00Z</meta:creation-date>
    <dc:date>2015-07-02T21:31:00Z</dc:date>
    <meta:template xlink:href="Normal" xlink:type="simple"/>
    <meta:editing-cycles>2</meta:editing-cycles>
    <meta:editing-duration>PT0S</meta:editing-duration>
    <meta:document-statistic meta:page-count="5" meta:paragraph-count="98" meta:word-count="1067" meta:character-count="8997" meta:row-count="321" meta:non-whitespace-character-count="8028"/>
  </office:meta>
</office:document-meta>
</file>