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JOS PAŽYMĖJIMŲ IŠDAVIMO PARDUODAMIEMS PAUKŠČIAMS</text:p>
      <text:p text:style-name="P11"/>
      <text:p text:style-name="P12">2006 m. birželio 15 d. Nr. B1-388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 ir siekdamas užtikrinti paukščių gripo rizikos ir paukščių prekybos kontrolę:</text:p>
      <text:p text:style-name="P17">1.<text:s/><text:span text:style-name="T18">Nurodau</text:span><text:s/>teritorinėms valstybinėms maisto ir veterinarijos tarnyboms įgalioti privačius veterinarijos gydytojus nuo 2006 m. liepos 1 d. išduoti veterinarijos pažymėjimus iš laikymo vietų vežamiems parduoti paukščiams, išskyrus atvejus, kada paukščiai tiesiogiai parduodami laikymo vietoje, ir pildyti išduodamų veterinarijos pažymėjimų registrą.</text:p>
      <text:p text:style-name="P19">2.<text:s/><text:span text:style-name="T20">Pavedu</text:span><text:s/>įsakymo vykdymo kontrolę Gyvūnų sveikatingumo skyriui.</text:p>
      <text:p text:style-name="P21"/>
      <text:p text:style-name="P22"/>
      <text:p text:style-name="P23"><text:span text:style-name="T24">DIREKTORIUS</text:span><text:span text:style-name="T25"><text:tab/>KAZIMIERAS LUKAUSK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14T10:12:00Z</meta:creation-date>
    <dc:date>2016-11-14T10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906" meta:row-count="41" meta:non-whitespace-character-count="784"/>
  </office:meta>
</office:document-meta>
</file>