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688 „DĖL VERSLINĖS ŽVEJYBOS KAI KURIUOSE NEIŠNUOMOTUOSE VIDAUS VANDENS TELKINIUOSE 2004 M.“ PAKEITIMO</text:p>
      <text:p text:style-name="P9"/>
      <text:p text:style-name="P10">2004 m. birželio 10 d. Nr. D1-324</text:p>
      <text:p text:style-name="P11">Vilnius</text:p>
      <text:p text:style-name="P12"/>
      <text:p text:style-name="P13"/>
      <text:p text:style-name="P14"><text:span text:style-name="T15">Vadovaudamasis Lietuvos Respublikos aplinkos ministerijos nuostatų, p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6.25 ir 11.5 punktais bei atsižvelgdamas į mokslininkų rekomendacijas,</text:span></text:p>
      <text:p text:style-name="P18"><text:span text:style-name="T19">1</text:span><text:span text:style-name="T20">.<text:s/></text:span><text:span text:style-name="T21">Pakeičiu</text:span><text:span text:style-name="T22"><text:s/>Lietuvos Respublikos aplinkos ministro 2003 m. gruodžio 24 d. įsakymą Nr. 688 „Dėl verslinės žvejybos kai kuriuose neišnuomotuose vidaus vandens telkiniuose 2004 m.“ (Žin., 2004, Nr.<text:s/></text:span><text:a xlink:href="https://www.e-tar.lt/portal/lt/legalAct/TAR.4C8F713FE541" office:target-frame-name="_blank" xlink:show="new"><text:span text:style-name="T23">4-80</text:span></text:a><text:span text:style-name="T24">):</text:span></text:p>
      <text:p text:style-name="P25"><text:span text:style-name="T26">1.1</text:span><text:span text:style-name="T27">. išdėstau 2.6 punktą taip:</text:span></text:p>
      <text:p text:style-name="P28"><text:span text:style-name="T29">„</text:span><text:span text:style-name="T30">2.6</text:span><text:span text:style-name="T31">. specializuota upinių nėgių žvejyba jų migracijos metu leidžiama bučiukais Šventosios (Baltijos jūra) upėje (Kretingos r. ir Palangos mieste, išskyrus 500 m atkarpą nuo žiočių) ir Nemune (Šilutės r.). Vykdyti specializuotą upinių nėgių žvejybą Nemune (Šilutės r.) gali tik juridiniai asmenys, gavę žvejybos kvotas šiame telkinyje. Šventosios (Baltijos jūra) upėje (Kretingos r. ir Palangos mieste) leidžiamų sugauti upinių nėgių kiekis – 2 tonos, o Nemune leidžiamų sugauti upinių nėgių kiekis neribojamas;“;</text:span></text:p>
      <text:p text:style-name="P32"><text:span text:style-name="T33">1.2</text:span><text:span text:style-name="T34">. laikau netekusiu galios 2.10 punktą.</text:span></text:p>
      <text:p text:style-name="P35"><text:span text:style-name="T36">2</text:span><text:span text:style-name="T37">. Nurodytuoju įsakymu patvirtintuose Žuvų sugavimo verslinės žvejybos įrankiais limituose neišnuomotuose vidaus vandens telkiniuose 2004 metais:</text:span></text:p>
      <text:p text:style-name="P38"><text:span text:style-name="T39">2.1</text:span><text:span text:style-name="T40">. išbraukiu 7 eilutę „Dringykštis 37 225 75“;</text:span></text:p>
      <text:p text:style-name="P41"><text:span text:style-name="T42">2.2</text:span><text:span text:style-name="T43">. papildau 3 eilute „Alytaus Didžiulis (Daugų) 910.8 15000 1000 8000 2000“.</text:span></text:p>
      <text:p text:style-name="P44"/>
      <text:p text:style-name="P45"/>
      <text:p text:style-name="P46"><text:span text:style-name="T47">APLINKOS MINISTRAS</text:span><text:span text:style-name="T48"><text:tab/>ARŪNAS KUNDROT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2:46:00Z</meta:creation-date>
    <dc:date>2017-01-12T12:46:00Z</dc:date>
    <meta:template xlink:href="Normal.dotm" xlink:type="simple"/>
    <meta:editing-cycles>2</meta:editing-cycles>
    <meta:editing-duration>PT0S</meta:editing-duration>
    <meta:document-statistic meta:page-count="1" meta:paragraph-count="14" meta:word-count="243" meta:character-count="1878" meta:row-count="29" meta:non-whitespace-character-count="1649"/>
  </office:meta>
</office:document-meta>
</file>