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liepos 8 d. Nr. 1A-193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Pasvalio agrochemija“ (adresas: Pasvalys, Mūšos g. 19, įmonės kodas 6919845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</text:span><text:span text:style-name="T33">tinų) medžiagų, produktų ir augalinių priemaišų likučių, taip pat baltymingomis pašarinėmis medžiagomis ir nebaltyminėmis azotinėmis bei gyvūninės kilmės žaliavomis, t. y. visaverčiais pašarais ir pašarų papildais paukščiams, kiaulėms, atrajotojams, kailin</text:span><text:span text:style-name="T34">iams žvėreliams ir naminiams gyvūnėliams (leidimo registracijos Nr. KPT 0153) stacionarioje prekybos vietoje, adresu: Pasvalys, Mūšos g. 19;</text:span></text:p>
      <text:p text:style-name="P35"><text:span text:style-name="T36">1.2</text:span><text:span text:style-name="T37">. mažmenine prekyba premiksais paukščiams, kiaulėms, atrajotojams, žuvims, kailiniams žvėreliams ir naminiam</text:span><text:span text:style-name="T38">s gyvūnėliams (leidimo registracijos Nr. PT 0104) stacionarioje prekybos vietoje, adresu: Pasvalys, Mūšos g. 19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JONAS LISAU</text:span><text:span text:style-name="T49">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35:00Z</meta:creation-date>
    <dc:date>2015-07-02T01:35:00Z</dc:date>
    <meta:template xlink:href="Normal" xlink:type="simple"/>
    <meta:editing-cycles>2</meta:editing-cycles>
    <meta:editing-duration>PT0S</meta:editing-duration>
    <meta:document-statistic meta:page-count="1" meta:paragraph-count="15" meta:word-count="228" meta:character-count="1768" meta:row-count="51" meta:non-whitespace-character-count="1555"/>
  </office:meta>
</office:document-meta>
</file>