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indent="0.4923in" fo:background-color="#FFFFFF"/>
      <style:text-properties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font-style-complex="italic"/>
    </style:style>
    <style:style style:name="T101" style:parent-style-name="DefaultParagraphFont" style:family="text">
      <style:text-properties fo:font-weight="bold" style:font-weight-asian="bold" style:font-weight-complex="bold" style:font-style-complex="italic"/>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style-complex="italic"/>
    </style:style>
    <style:style style:name="T109" style:parent-style-name="DefaultParagraphFont" style:family="text">
      <style:text-properties fo:font-weight="bold" style:font-weight-asian="bold" style:font-style-complex="italic"/>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office:automatic-styles>
  <office:body>
    <office:text text:use-soft-page-breaks="true">
      <text:p text:style-name="P1"/>
      <text:p text:style-name="P9">LIETUVOS RESPUBLIKOS APLINKOS MINISTRAS</text:p>
      <text:p text:style-name="P10"/>
      <text:p text:style-name="P11">Į S A K Y M A S</text:p>
      <text:p text:style-name="P12">DĖL REIKALAVIMŲ ATESTUOJANČIOMS ĮSTAIGOMS PATVIRTINIMO IR ATESTUOJANČIŲ ĮSTAIGŲ ATRANKOS TVARKOS APRAŠO PATVIRTINIMO</text:p>
      <text:p text:style-name="P13"/>
      <text:p text:style-name="P14">2007 m. gegužės 15 d. Nr. D1-256</text:p>
      <text:p text:style-name="P15">Vilnius</text:p>
      <text:p text:style-name="P16"/>
      <text:p text:style-name="P17">Vadovaudamasis Lietuvos Respublikos geriamojo vandens tiekimo ir nuotekų tvarkymo įstatymo (Žin., 2006, Nr.<text:s/><text:a xlink:href="https://www.e-tar.lt/portal/lt/legalAct/TAR.0AE0464E0EDE" office:target-frame-name="_blank" xlink:show="new"><text:span text:style-name="T18">82-3260</text:span></text:a>) 7 straipsnio 3 punktu:</text:p>
      <text:p text:style-name="P19">1.<text:s/><text:span text:style-name="T20">Nustata</text:span>u, kad atestuojančios įstaigos, kurios bus atrinktos vykdyti atestavimą pagal Kvalifikacinius reikalavimus asmenims, eksploatuojantiems žmonių sveikatai ir (arba) aplinkai pavojingus geriamojo vandens tiekimo ir nuotekų tvarkymo infrastruktūros elementus, bei reikiamą kvalifikaciją liudijančių kvalifikacijos atestatų ir pažymėjimų išdavimo tvarkos aprašą, patvirtintą Lietuvos Respublikos aplinkos ministro 2006 m. gruodžio 29 d. įsakymu Nr. D1-638 (Žin., 2007, Nr.<text:s/><text:a xlink:href="https://www.e-tar.lt/portal/lt/legalAct/TAR.6C22CDE7D3A4" office:target-frame-name="_blank" xlink:show="new"><text:span text:style-name="T21">22-854</text:span></text:a>), turi atitikti šiuos reikalavimus:</text:p>
      <text:p text:style-name="P22">1.1. turėti juridinio asmens teisinį statusą;</text:p>
      <text:p text:style-name="P23">1.2. neturėti likviduojamos įmonės statuso arba jai neturi būti iškelta bankroto byla;</text:p>
      <text:p text:style-name="P24">1.3. turėti vandentvarkos įmonių darbuotojų mokymo patirtį;</text:p>
      <text:p text:style-name="P25">1.4. turėti fizinius ir materialinius išteklius atestavimui vykdyti:</text:p>
      <text:p text:style-name="P26">1.4.1. turėti nuolatinių darbuotojų arba būti sudarius sutartis su atitinkamais asmenimis, kurie kvalifikuotai ir nešališkai vykdytų atestavimą;</text:p>
      <text:p text:style-name="P27">1.4.2. turėti patalpas, reikalingas atestavimui vykdyti, ir interneto svetainę.</text:p>
      <text:p text:style-name="P28">2.<text:s/><text:span text:style-name="T29">Tvirtinu</text:span><text:s/>Atestuojančių įstaigų atrankos tvarkos aprašą (pridedama).</text:p>
      <text:p text:style-name="P30">3.<text:s/><text:span text:style-name="T31">Sudarau</text:span><text:s/>šios sudėties atestuojančių įstaigų atrankos komisiją:<text:s/></text:p>
      <text:p text:style-name="P32">Aleksandras Spruogis – Aplinkos ministerijos sekretorius, komisijos pirmininkas; Nariai:</text:p>
      <text:p text:style-name="P33">Rimgaudas Špokas – Komunalinio ūkio departamento direktorius;</text:p>
      <text:p text:style-name="P34">Raimondas Sakalauskas – Aplinkos kokybės departamento direktoriaus pavaduotojas;</text:p>
      <text:p text:style-name="P35">Monika Biraitė – Komunalinio ūkio departamento Vandens paslaugų skyriaus vyr. specialistė;</text:p>
      <text:p text:style-name="P36">Kristina Steponavičiūtė – Komunalinio ūkio departamento Vandens paslaugų skyriaus vyr. specialistė.</text:p>
      <text:p text:style-name="P37">4.<text:s/><text:span text:style-name="T38">Nustata</text:span>u, kad komisija atrenka atestuojančias įstaigas ir pateikia siūlymus dėl atestuojančių įstaigų patvirtinimo.</text:p>
      <text:p text:style-name="P39"/>
      <text:p text:style-name="P40"/>
      <text:p text:style-name="P41"><text:span text:style-name="T42">APLINKOS MINISTRAS</text:span><text:span text:style-name="T43"><text:tab/>ARŪNAS KUNDROTAS</text:span></text:p>
      <text:p text:style-name="P44">______________</text:p>
      <text:p text:style-name="P45"/>
      <text:soft-page-break/>
      <text:p text:style-name="P46">PATVIRTINTA</text:p>
      <text:p text:style-name="P47">Lietuvos Respublikos aplinkos ministro<text:s/></text:p>
      <text:p text:style-name="P48">2007 m. gegužės 15 d. įsakymu Nr. D1-256</text:p>
      <text:p text:style-name="P49"/>
      <text:p text:style-name="P50"><text:span text:style-name="T51">ATESTUOJANČIŲ ĮSTAIGŲ ATRANKOS TVARKOS APRAŠAS</text:span></text:p>
      <text:p text:style-name="P52"/>
      <text:p text:style-name="P53"><text:span text:style-name="T54">I</text:span><text:span text:style-name="T55">.<text:s/></text:span><text:span text:style-name="T56">BENDROSIOS NUOSTATOS</text:span></text:p>
      <text:p text:style-name="P57"/>
      <text:p text:style-name="P58">1. Atestuojančių įstaigų atrankos tvarkos<text:s/>aprašas (toliau – Aprašas) reglamentuoja prašymų dėl atestuojančių įstaigų atrankos (toliau – Prašymas) pateikimo, nagrinėjimo ir sprendimų priėmimo tvarką.</text:p>
      <text:p text:style-name="P59">2. Prašymus nagrinėja ir vertina Lietuvos Respublikos aplinkos ministro įsakymu sudaryta komisija.</text:p>
      <text:p text:style-name="P60">3. Apie atestuojančių įstaigų atranką komisija skelbia „Valstybės žinių“ priede „Informaciniai pranešimai“.</text:p>
      <text:p text:style-name="P61"/>
      <text:p text:style-name="P62"><text:span text:style-name="T63">II</text:span><text:span text:style-name="T64">.<text:s/></text:span><text:span text:style-name="T65">PRAŠYMŲ PATEIKIMAS IR PRIĖMIMAS</text:span></text:p>
      <text:p text:style-name="P66"/>
      <text:p text:style-name="P67">4. Įmonė, įstaiga ar organizacija, norinti vykdyti asmenų, eksploatuojančių žmonių sveikatai<text:s/>ir (arba) aplinkai pavojingus geriamojo vandens tiekimo ir nuotekų tvarkymo infrastruktūros elementus, atestavimą pagal Kvalifikacinius reikalavimus asmenims, eksploatuojantiems žmonių sveikatai ir (arba) aplinkai pavojingus geriamojo vandens tiekimo ir nuotekų tvarkymo infrastruktūros elementus, bei reikiamą kvalifikaciją liudijančių kvalifikacijos atestatų ir pažymėjimų išdavimo tvarkos aprašą, komisijai pateikia rašytinį Prašymą.</text:p>
      <text:p text:style-name="P68">5. Prašyme turi būti nurodytas įmonės, įstaigos ar organizacijos pavadinimas, teisinė forma, kodas, buveinė, telefono ir fakso numeriai, veiklos, kuriai vykdyti teikiamas Prašymas, pavadinimas, šios įmonės, įstaigos ar organizacijos vadovo vardas, pavardė, pareigos, telefono numeris. Prašyme taip pat turi būti nurodytas įmonės, įstaigos ar organizacijos interneto svetainės adresas, patalpų, kuriose bus vykdomas atestavimas, adresas.</text:p>
      <text:p text:style-name="P69">6. Prie Prašymo įmonė, įstaiga ar organizacija turi pridėti:</text:p>
      <text:p text:style-name="P70">6.1. įmonės, įstaigos ar organizacijos registravimo pažymėjimo ir įstatų nustatyta tvarka patvirtintus nuorašus;</text:p>
      <text:p text:style-name="P71">6.2. įmonių registrą tvarkančios įstaigos pažymos nustatyta tvarka patvirtintą nuorašą, patvirtinantį, kad įmonė, įstaiga ar organizacija nėra bankrutavusi, bankrutuojanti, likviduojama ar laikinai sustabdžiusi veiklos;</text:p>
      <text:p text:style-name="P72">6.3. surengtų vandentvarkos įmonių darbuotojų mokymų sąrašą;</text:p>
      <text:p text:style-name="P73">6.4. asmenų, kurie vykdys atestavimą, sąrašą, nurodant vardus, pavardes, pareigas, darbo patirtį, išsilavinimą ir pridedant jų išsilavinimą liudijančių dokumentų nustatyta tvarka<text:s/>patvirtintus nuorašus;</text:p>
      <text:p text:style-name="P74">6.5. laisvos formos sąžiningumo deklaraciją, patvirtintą įmonės, įstaigos ar organizacijos vadovo, apie nešališką atestavimą;</text:p>
      <text:p text:style-name="P75">6.6. dokumento, patvirtinančio patalpų, kuriose bus vykdomas atestavimas, naudojimą, nustatyta tvarka patvirtintą nuorašą.</text:p>
      <text:p text:style-name="P76">7. Įmonių, įstaigų ir organizacijų Prašymai priimami Lietuvos Respublikos aplinkos ministerijos Dokumentų tvarkymo skyriuje, 103 kab., A. Jakšto g. 4/9, Vilniuje.</text:p>
      <text:p text:style-name="P77"/>
      <text:p text:style-name="P78"><text:span text:style-name="T79">III</text:span><text:span text:style-name="T80">.<text:s/></text:span><text:span text:style-name="T81">PRAŠYMŲ NAGRINĖJIMAS IR SPRENDIMŲ PRIĖMIMAS</text:span></text:p>
      <text:p text:style-name="P82"/>
      <text:p text:style-name="P83">8.<text:s/>Įmonių, įstaigų ir organizacijų pateiktus Prašymus komisija nagrinėja ir vertina konfidencialiai, nedalyvaujant Prašymus pateikusių įmonių, įstaigų ir organizacijų atstovams.</text:p>
      <text:p text:style-name="P84">9. Komisija nagrinėja:</text:p>
      <text:p text:style-name="P85">9.1. ar Prašymą pateikusi įmonė, įstaiga ar organizacija atitinka atestuojančioms įstaigoms<text:s/><text:soft-page-break/>nustatytus reikalavimus;</text:p>
      <text:p text:style-name="P86">9.2. ar Prašymą pateikusi įmonė, įstaiga ar organizacija pateikė tikslius ir išsamius duomenis, patvirtinančius įmonės, įstaigos ar organizacijos atitiktį nustatytiems reikalavimams;</text:p>
      <text:p text:style-name="P87">9.3. ar Prašymą pateikusi įmonė, įstaiga ar organizacija pateikė visus reikalaujamus dokumentus.</text:p>
      <text:p text:style-name="P88">10. Komisija atmeta Prašymą, jeigu:</text:p>
      <text:p text:style-name="P89">10.1. įmonė, įstaiga ar organizacija neatitinka atestuojančioms įstaigoms nustatytų reikalavimų;</text:p>
      <text:p text:style-name="P90">10.2. įmonė,<text:s/>įstaiga ar organizacija pateikė netikslius ar neišsamius duomenis, patvirtinančius įmonės, įstaigos ar organizacijos atitiktį nustatytiems reikalavimams;</text:p>
      <text:p text:style-name="P91">10.3. įmonė, įstaiga ar organizacija nepateikė reikalaujamų dokumentų.</text:p>
      <text:p text:style-name="P92">11. Apie Prašymo atmetimą komisija per 5 dienas nuo sprendimo atmesti Prašymą priėmimo dienos informuoja Prašymą pateikusią įmonę, įstaigą ar organizaciją.</text:p>
      <text:p text:style-name="P93">12. Komisijos priimti Prašymai vertinami pagal įmonės, įstaigos ar organizacijos atitiktį atestuojančioms įstaigoms<text:s/>nustatytiems reikalavimams.</text:p>
      <text:p text:style-name="P94">13. Komisija priima sprendimą atestuojančiomis įstaigomis atrinkti įmones, įstaigas ar organizacijas, atitinkančias atestuojančioms įstaigoms nustatytus reikalavimus.</text:p>
      <text:p text:style-name="P95">14. Apie komisijos priimtą sprendimą atrinkti atestuojančias įstaigas komisija per 5 dienas nuo sprendimo priėmimo dienos informuoja visas Prašymus pateikusias įmones, įstaigas ir organizacijas.</text:p>
      <text:p text:style-name="P96">15. Komisija per 10 dienų nuo sprendimo atrinkti atestuojančias įstaigas priėmimo dienos pasiūlo aplinkos ministrui atrinktas įmones, įstaigas ar organizacijas patvirtinti atestuojančiomis įstaigomis.</text:p>
      <text:p text:style-name="P97">16. Komisijos posėdis protokoluojamas. Protokolą pasirašo komisijos pirmininkas ir komisijos nariai. Komisijos posėdžio protokolas saugomas 10 metų Lietuvos Respublikos aplinkos ministerijoje.</text:p>
      <text:p text:style-name="P98"/>
      <text:p text:style-name="P99"><text:span text:style-name="T100">IV</text:span><text:span text:style-name="T101">.</text:span><text:span text:style-name="T102"><text:s/></text:span><text:span text:style-name="T103">ATESTUOJANČIOS ĮSTAIGOS STATUSO PANAIKINIMAS</text:span></text:p>
      <text:p text:style-name="P104"/>
      <text:p text:style-name="P105">17. Komisija, nustačiusi, kad įmonė, įstaiga ar organizacija, kuri aplinkos ministro įsakymu yra patvirtinta atestuojančia įstaiga, nebeatitinka reikalavimų,<text:s/>nustatytų atestuojančioms įstaigoms, teikia aplinkos ministrui siūlymą panaikinti šiai įmonei, įstaigai ar organizacijai suteiktą atestuojančios įstaigos statusą.</text:p>
      <text:p text:style-name="P106"/>
      <text:p text:style-name="P107"><text:span text:style-name="T108">V</text:span><text:span text:style-name="T109">.<text:s/></text:span><text:span text:style-name="T110">BAIGIAMOSIOS NUOSTATOS</text:span></text:p>
      <text:p text:style-name="P111"/>
      <text:p text:style-name="P112">18. Komisijos priimti sprendimai skundžiami įstatymų nustatyta tvarka.</text:p>
      <text:p text:style-name="P113">______________</text:p>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0T17:20:00Z</meta:creation-date>
    <dc:date>2015-10-10T17:20:00Z</dc:date>
    <meta:template xlink:href="Normal" xlink:type="simple"/>
    <meta:editing-cycles>2</meta:editing-cycles>
    <meta:editing-duration>PT0S</meta:editing-duration>
    <meta:document-statistic meta:page-count="3" meta:paragraph-count="74" meta:word-count="887" meta:character-count="7596" meta:row-count="251" meta:non-whitespace-character-count="6783"/>
  </office:meta>
</office:document-meta>
</file>