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ALSTYBINIŲ PENSIJŲ ĮSTATYMO 11 STRAIPSNIO PAPILDYMO ĮSTATYMO PROJEKTO NR. IXP-1218</text:p>
      <text:p text:style-name="P15"/>
      <text:p text:style-name="P16">2002 m. sausio 31 d. Nr. 142</text:p>
      <text:p text:style-name="P17">Vilnius</text:p>
      <text:p text:style-name="Normal"/>
      <text:p text:style-name="P18"><text:span text:style-name="T19">Vadovaudamasi Lietuvos</text:span><text:span text:style-name="T20"><text:s/>Respublikos Seimo statuto 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 138 straipsnio 3 dalimi ir atsižvelgdama į Lietuvos Respublikos Seimo valdybos 2001 m. gruodžio 17 d. sprendimą Nr. 640, Lietuvos Respublikos Vyriausybė<text:s/></text:span><text:span text:style-name="T27">nutari</text:span><text:span text:style-name="T28">a:</text:span></text:p>
      <text:p text:style-name="P29"><text:span text:style-name="T30">Nepritarti Lietuvos Resp</text:span><text:span text:style-name="T31">ublikos valstybinių pensijų įstatymo 11 straipsnio papildymo įstatymo projektui Nr. IXP-1218, nes daugelis projekte minimų asmenų Lietuvos Respublikos valstybinių pensijų įstatymo (Žin., 1994, Nr.<text:s/></text:span><text:a xlink:href="https://www.e-tar.lt/portal/lt/legalAct/TAR.ED38F243563C" office:target-frame-name="_blank" xlink:show="new"><text:span text:style-name="T32">101-2018</text:span></text:a><text:span text:style-name="T33">) nustatyta tvarka jau įgijo ar įgis teisę gauti valstybinių pensijų bazės dydžio nukentėjusiųjų asmenų valstybines našlaičių pensijas pagal Lietuvos Respublikos valstybinių pensijų įstatymo 14 straipsnio 3 dalį.</text:span></text:p>
      <text:p text:style-name="P34"/>
      <text:p text:style-name="Normal"/>
      <text:p text:style-name="P35">MINISTRAS PIRMININKAS<text:tab/>ALGIRDAS BRAZAUSKAS</text:p>
      <text:p text:style-name="P36"/>
      <text:p text:style-name="P37">SOCIALINĖS APSAUGOS IR DARBO MINISTRĖ<text:tab/>VILIJA BLINKEVIČIŪTĖ</text:p>
      <text:p text:style-name="P38">______________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28:00Z</meta:creation-date>
    <dc:date>2015-06-19T06:28:00Z</dc:date>
    <meta:template xlink:href="Normal" xlink:type="simple"/>
    <meta:editing-cycles>2</meta:editing-cycles>
    <meta:editing-duration>PT0S</meta:editing-duration>
    <meta:document-statistic meta:page-count="1" meta:paragraph-count="15" meta:word-count="182" meta:character-count="1348" meta:row-count="51" meta:non-whitespace-character-count="1181"/>
  </office:meta>
</office:document-meta>
</file>