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P O T V A R K I S</text:p>
      <text:p text:style-name="P14">DĖL RESPUBLIKOS PREZIDENTO KANCELIARIJOS STRUKTŪROS PATVIRTINIMO</text:p>
      <text:p text:style-name="P15"/>
      <text:p text:style-name="P16">2007 m. sausio 19 d. Nr. 2K-32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Nuo 2007 m. sausio 19 d.<text:s/></text:span><text:span text:style-name="T24">tvirtinu</text:span><text:span text:style-name="T25"><text:s/>Respublikos<text:s/></text:span><text:span text:style-name="T26">Prezidento kanceliarijos struktūrą (pridedama)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potvarkis įsigalioja nuo jo pasirašymo dienos.</text:span></text:p>
      <text:p text:style-name="P32"/>
      <text:p text:style-name="P33"/>
      <text:p text:style-name="P34"><text:span text:style-name="T35">RESPUBLIKOS PREZIDENTAS</text:span><text:span text:style-name="T36"><text:tab/>VALDAS ADAMKUS</text:span></text:p>
      <text:p text:style-name="P37">______________</text:p>
      <text:p text:style-name="Normal"/>
      <text:soft-page-break/>
      <text:p text:style-name="P38"><text:span text:style-name="T39">PATVIRTINTA</text:span></text:p>
      <text:p text:style-name="P40">Respublikos Prezidento</text:p>
      <text:p text:style-name="P41">2007 m. sausio 19 d.</text:p>
      <text:p text:style-name="P42">potvarkiu Nr.<text:s/>2K-327</text:p>
      <text:p text:style-name="P43"/>
      <text:p text:style-name="P44"><text:span text:style-name="T45">RESPUBLIKOS PREZIDENTO KANCELIARIJOS STRUKTŪRA</text:span></text:p>
      <text:p text:style-name="P46"/>
      <text:p text:style-name="P47">Respublikos Prezidento asistentas</text:p>
      <text:p text:style-name="P48">Respublikos Prezidento sekretorius</text:p>
      <text:p text:style-name="P49"/>
      <text:p text:style-name="P50">Vidaus politikos ir analizės grupė</text:p>
      <text:p text:style-name="P51">Užsienio politikos grupė</text:p>
      <text:p text:style-name="P52"/>
      <text:p text:style-name="P53">Nacionalinio saugumo grupė</text:p>
      <text:p text:style-name="P54"/>
      <text:p text:style-name="P55">Ekonominės ir socialinės politikos<text:s/>grupė</text:p>
      <text:p text:style-name="P56"/>
      <text:p text:style-name="P57">Kultūros, mokslo ir ugdymo grupė</text:p>
      <text:p text:style-name="P58"/>
      <text:p text:style-name="P59">Spaudos tarnyba</text:p>
      <text:p text:style-name="P60"/>
      <text:p text:style-name="P61">Teisės departamentas</text:p>
      <text:p text:style-name="P62"/>
      <text:p text:style-name="P63">Respublikos Prezidento kanceliarijos kancleris</text:p>
      <text:p text:style-name="P64">Kanclerio asistentas</text:p>
      <text:p text:style-name="P65">Archyvaras</text:p>
      <text:p text:style-name="P66">Bibliografas</text:p>
      <text:p text:style-name="P67">Dailėtyrininkas</text:p>
      <text:p text:style-name="P68">Informacinių sistemų vyriausiasis specialistas</text:p>
      <text:p text:style-name="P69">Redaktorius</text:p>
      <text:p text:style-name="P70">Vertėjas</text:p>
      <text:p text:style-name="P71"/>
      <text:p text:style-name="P72">Ordinų reikalų grupė</text:p>
      <text:p text:style-name="P73"/>
      <text:p text:style-name="P74"><text:span text:style-name="T75">Teisės ir personalo skyrius</text:span></text:p>
      <text:p text:style-name="P76"/>
      <text:p text:style-name="P77">Priimamasis</text:p>
      <text:p text:style-name="P78"/>
      <text:p text:style-name="P79">Vidaus audito tarnyba</text:p>
      <text:p text:style-name="P80"/>
      <text:p text:style-name="P81"><text:span text:style-name="T82">Finansų skyrius</text:span></text:p>
      <text:p text:style-name="P83"/>
      <text:p text:style-name="P84"><text:span text:style-name="T85">Ūkio skyrius</text:span></text:p>
      <text:p text:style-name="P86"/>
      <text:p text:style-name="P87">Heraldikos komisija</text:p>
      <text:p text:style-name="P88"/>
      <text:p text:style-name="P89">Kadenciją baigusius Respublikos Prezidentus</text:p>
      <text:p text:style-name="P90">aptarnaujantis personalas</text:p>
      <text:p text:style-name="P91"/>
      <text:p text:style-name="P92"><text:span text:style-name="T93">Transporto skyrius</text:span></text:p>
      <text:p text:style-name="P9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07:00Z</meta:creation-date>
    <dc:date>2015-09-30T22:07:00Z</dc:date>
    <meta:template xlink:href="Normal" xlink:type="simple"/>
    <meta:editing-cycles>2</meta:editing-cycles>
    <meta:editing-duration>PT0S</meta:editing-duration>
    <meta:document-statistic meta:page-count="3" meta:paragraph-count="51" meta:word-count="147" meta:character-count="1193" meta:row-count="109" meta:non-whitespace-character-count="1097"/>
  </office:meta>
</office:document-meta>
</file>