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IEŠŲJŲ PIRKIMŲ VYKDYMO</text:p>
      <text:p text:style-name="P11"/>
      <text:p text:style-name="P12">1999 m. spalio 27 d. Nr. 1195</text:p>
      <text:p text:style-name="P13">Vilnius</text:p>
      <text:p text:style-name="P14"/>
      <text:p text:style-name="P15"><text:span text:style-name="T16">Vadovaudamasi Lietuvos Respublikos viešųjų pirkimų įstatymo (Žin., 1999, Nr. </text:span><text:a xlink:href="https://www.e-tar.lt/portal/lt/legalAct/TAR.1528F405144D" office:target-frame-name="_blank" xlink:show="new"><text:span text:style-name="T17">56-1809</text:span></text:a><text:span text:style-name="T18">, Nr.<text:s/></text:span><text:a xlink:href="https://www.e-tar.lt/portal/lt/legalAct/TAR.61AF95F68878" office:target-frame-name="_blank" xlink:show="new"><text:span text:style-name="T19">86-2565</text:span></text:a><text:span text:style-name="T20">) 14 straipsniu ir 32 straipsnio 2 dalies 7 punktu, Lietuvos Respublikos Vyriausybė<text:s/></text:span><text:span text:style-name="T21">nutari</text:span><text:span text:style-name="T22">a:</text:span></text:p>
      <text:p text:style-name="P23"><text:span text:style-name="T24">1</text:span><text:span text:style-name="T25">. Sut</text:span><text:span text:style-name="T26">ikti, kad akcinė bendrovė „Mažeikių nafta“ visus pirkimus, kuriems pagal Lietuvos Respublikos viešųjų pirkimų įstatymą reikia Lietuvos Respublikos Vyriausybės sutikimo, vykdytų iš vienintelio šaltinio arba kitaip, kaip nustatyta valdybos patvirtintose Akci</text:span><text:span text:style-name="T27">nės bendrovės „Mažeikių nafta“ pirkimų taisyklėse, nepažeisdama Lietuvos Respublikos viešųjų pirkimų įstatymo.</text:span></text:p>
      <text:p text:style-name="P28"><text:span text:style-name="T29">2</text:span><text:span text:style-name="T30">. Šio nutarimo 1 punktas galioja 5 metus nuo šio nutarimo įsigaliojimo.</text:span></text:p>
      <text:p text:style-name="P31"><text:span text:style-name="T32">3</text:span><text:span text:style-name="T33">. Šis nutarimas įsigalios, kai bus įvykdytos visos šios sąlygos</text:span><text:span text:style-name="T34">:</text:span></text:p>
      <text:p text:style-name="P35"><text:span text:style-name="T36">3.1</text:span><text:span text:style-name="T37">. Lietuvos Respublikos Vyriausybė, Jungtinių Amerikos Valstijų kompanija „Williams International Company“ ir akcinė bendrovė „Mažeikių nafta“ pasirašys investicijų sutartį dėl išleidžiamų naujų akcinės bendrovės „Mažeikių nafta“ akcijų įsigijimo;</text:span></text:p>
      <text:p text:style-name="P38"><text:span text:style-name="T39">3.2</text:span><text:span text:style-name="T40">. Jungtinių Amerikos Valstijų kompanija „Williams International Company“ sumokės už išleidžiamas naujas akcinės bendrovės „Mažeikių nafta“ akcijas 150 mln. JAV dolerių (75 mln. JAV dolerių pinigais ir 75 mln. JAV dolerių turtiniu įnašu – neprocentiniu</text:span><text:span text:style-name="T41"><text:s/>vekseliu, kuris bus apmokėtas ne vėliau kaip 2002 metais);</text:span></text:p>
      <text:p text:style-name="P42"><text:span text:style-name="T43">3.3</text:span><text:span text:style-name="T44">. akcininkų sutarties, sudarytos Lietuvos Respublikos Vyriausybės ir Jungtinių Amerikos Valstijų kompanijos „Williams International Company“, nustatyta tvarka akcinės bendrovės „Mažeikių na</text:span><text:span text:style-name="T45">fta“ valdyba patvirtins šios bendrovės pirkimų taisykles.</text:span></text:p>
      <text:p text:style-name="P46"/>
      <text:p text:style-name="P47"/>
      <text:p text:style-name="P48">L. E. SOCIALINĖS APSAUGOS IR DARBO MINISTRĖS PAREIGAS,</text:p>
      <text:p text:style-name="P49">L. E. MINISTRĖS PIRMININKĖS PAREIGAS<text:tab/>IRENA DEGUTIENĖ</text:p>
      <text:p text:style-name="P50"/>
      <text:p text:style-name="P51">L. E. ŽEMĖS ŪKIO MINISTRO PAREIGAS,</text:p>
      <text:p text:style-name="P52">L. E. ŪKIO MINISTRO PAREIGAS<text:tab/>EDVARDAS MAKELIS</text:p>
      <text:p text:style-name="P53">______________</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05:00Z</meta:creation-date>
    <dc:date>2015-09-30T15:05:00Z</dc:date>
    <meta:template xlink:href="Normal" xlink:type="simple"/>
    <meta:editing-cycles>2</meta:editing-cycles>
    <meta:editing-duration>PT0S</meta:editing-duration>
    <meta:document-statistic meta:page-count="1" meta:paragraph-count="21" meta:word-count="267" meta:character-count="2013" meta:row-count="60" meta:non-whitespace-character-count="1767"/>
  </office:meta>
</office:document-meta>
</file>