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text-indent="0.4923in"/>
      <style:text-properties fo:color="#000000" style:font-size-complex="12p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tyle-complex="italic" fo:color="#000000" style:font-size-complex="12pt"/>
    </style:style>
    <style:style style:name="T14" style:parent-style-name="DefaultParagraphFont" style:family="text">
      <style:text-properties style:font-style-complex="italic" fo:color="#000000" style:font-size-complex="12pt"/>
    </style:style>
    <style:style style:name="T15" style:parent-style-name="DefaultParagraphFont" style:family="text">
      <style:text-properties style:font-style-complex="italic" fo:color="#000000" style:font-size-complex="7pt"/>
    </style:style>
    <style:style style:name="T16" style:parent-style-name="DefaultParagraphFont" style:family="text">
      <style:text-properties style:font-style-complex="italic" fo:color="#000000" style:font-size-complex="12pt"/>
    </style:style>
    <style:style style:name="T17" style:parent-style-name="DefaultParagraphFont" style:family="text">
      <style:text-properties style:font-style-complex="italic" fo:color="#000000" style:font-size-complex="12pt"/>
    </style:style>
    <style:style style:name="T18" style:parent-style-name="DefaultParagraphFont" style:family="text">
      <style:text-properties style:font-style-complex="italic"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tyle-complex="italic" fo:color="#000000" style:font-size-complex="12pt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7pt"/>
    </style:style>
    <style:style style:name="T23" style:parent-style-name="DefaultParagraphFont" style:family="text">
      <style:text-properties style:font-style-complex="italic" fo:color="#000000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style-complex="italic" fo:color="#000000" style:font-size-complex="7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tyle-complex="italic" fo:color="#000000" style:font-size-complex="7pt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T41" style:parent-style-name="DefaultParagraphFont" style:family="text">
      <style:text-properties style:font-style-complex="italic" fo:color="#000000" style:font-size-complex="7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style-complex="italic" fo:color="#000000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7"/><text:span text:style-name="T8">NYKSTANČIŲ LAUKINĖS FAUNOS IR FLOROS RŪŠIŲ TARPTAUTINĖS PREKYBOS KONVENCIJOS XXI STRAIPSNIO PAKEITIMAS</text:span></text:p>
      <text:p text:style-name="P9"/>
      <text:p text:style-name="P10"><text:span text:style-name="T11">XXI straipsnyje po žodžių „Vyriausybei depozitarei“ įterpiamos šios penkios straipsnio dalys:</text:span></text:p>
      <text:p text:style-name="P12"><text:span text:style-name="T13">1</text:span><text:span text:style-name="T14">.</text:span><text:span text:style-name="T15"><text:s/></text:span><text:span text:style-name="T16">Prie šios Konven</text:span><text:span text:style-name="T17">cijos gali prisijungti regioninės ekonominės integracijos organizacijos, kurias įsteigė nepriklausomos valstybės ir kurioms jų valstybės narės yra perdavusios teisę derėtis, sudaryti ir įgyvendinti tarptautinius susitarimus joms perduotais bei šios Konvenc</text:span><text:span text:style-name="T18">ijos reglamentuojamais klausimais.</text:span></text:p>
      <text:p text:style-name="P19"><text:span text:style-name="T20">2</text:span><text:span text:style-name="T21">.</text:span><text:span text:style-name="T22"><text:s/></text:span><text:span text:style-name="T23">Savo prisijungimo dokumentuose tokios organizacijos apibrėžia savo kompetenciją šios Konvencijos reglamentuojamais klausimais. Šios organizacijos taip pat praneša Vyriausybei depozitarei apie bet kokį esminį savo k</text:span><text:span text:style-name="T24">ompetencijos pasikeitimą. Vyriausybė depozitarė visoms Šalims išsiuntinėja regioninių ekonominės integracijos organizacijų pranešimus apie jų kompetenciją šios Konvencijos reglamentuojamais klausimais ir apie tos kompetencijos pasikeitimus.</text:span></text:p>
      <text:p text:style-name="P25"><text:span text:style-name="T26">3</text:span><text:span text:style-name="T27">.</text:span><text:span text:style-name="T28"><text:s/></text:span><text:span text:style-name="T29">Spręsdam</text:span><text:span text:style-name="T30">os jų kompetencijai priklausančius klausimus, regioninės ekonominės integracijos organizacijos naudojasi teisėmis ir vykdo pareigas, šia Konvencija priskiriamas jų valstybėms narėms, kurios yra šios Konvencijos Šalys. Tokiais atvejais šių organizacijų vals</text:span><text:span text:style-name="T31">tybės narės neturi teisės naudotis tokiomis teisėmis individualiai.</text:span></text:p>
      <text:p text:style-name="P32"><text:span text:style-name="T33">4</text:span><text:span text:style-name="T34">.</text:span><text:span text:style-name="T35"><text:s/></text:span><text:span text:style-name="T36">Balsuodamos dėl jų kompetencijai priskirtų klausimų, regioninės ekonominės integracijos organizacijos turi tiek balsų, kiek yra jų valstybių narių, kurios yra šios Konvencijos Šalys</text:span><text:span text:style-name="T37">. Tokios organizacijos nesinaudoja teise balsuoti, jei tokia teise naudojasi jų valstybės narės, ir atvirkščiai.</text:span></text:p>
      <text:p text:style-name="P38"><text:span text:style-name="T39">5</text:span><text:span text:style-name="T40">.</text:span><text:span text:style-name="T41"><text:s/></text:span><text:span text:style-name="T42">Bet kokia nuoroda į „Šalį“, kaip apibrėžta Konvencijos 1 straipsnio h punkte, į „valstybę/valstybes“ arba „valstybę, šios Konvencijos Ša</text:span><text:span text:style-name="T43">lį/valstybes, šios Konvencijos Šalis“ aiškinama kartu kaip nuoroda į bet kurią regioninę ekonominės integracijos organizaciją, turinčią teisę derėtis, sudaryti ir įgyvendinti tarptautinius susitarimus šios Konvencijos reglamentuojamais klausimais.</text:span></text:p>
      <text:p text:style-name="P44"><text:span text:style-name="T45">______</text:span><text:span text:style-name="T46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02T10:23:00Z</meta:creation-date>
    <dc:date>2021-02-02T10:23:00Z</dc:date>
    <meta:template xlink:href="Normal.dotm" xlink:type="simple"/>
    <meta:editing-cycles>2</meta:editing-cycles>
    <meta:editing-duration>PT0S</meta:editing-duration>
    <meta:document-statistic meta:page-count="1" meta:paragraph-count="36" meta:word-count="258" meta:character-count="1991" meta:row-count="98" meta:non-whitespace-character-count="1769"/>
  </office:meta>
</office:document-meta>
</file>