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23in"/>
      <style:text-properties fo:color="#000000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text-align="end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23in"/>
      <style:text-properties fo:color="#000000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įstatymo „Dėl Lietuvos Respublikos pilietybės įstatymo įgyvendinimo tvarkos“ 1 ir 5 straipsnių pakeitimo įstatymo (Žin., 1997, Nr.<text:s/></text:span><text:a xlink:href="https://www.e-tar.lt/portal/lt/legalAct/TAR.CAFC0EBBC59D" office:target-frame-name="_blank" xlink:show="new"><text:span text:style-name="T12">67-1669</text:span></text:a><text:span text:style-name="T13">) 1 straipsnis turi būti išdėstytas taip:</text:span></text:p>
      <text:p text:style-name="P14"><text:span text:style-name="T15">1</text:span><text:span text:style-name="T16"><text:s/>straipsnis.<text:s/></text:span><text:span text:style-name="T17">1 straipsnio pakeitimas</text:span></text:p>
      <text:p text:style-name="P18"><text:span text:style-name="T19">1 straipsnio 1 dalyje vietoj žodžių ir skaičių „l straipsnio pirmosios dalies 1, 2 ir 4 punktus“ įrašyti žodžius ir skaičius „1 straipsnio p</text:span><text:span text:style-name="T20">irmosios dalies 1 ir 3 punktus“, 2 dalyje po žodžių „arba mirę“ įrašyti žodžius „arba tėvams atimtos tėvystės teisės“ ir šį straipsnį išdėstyti taip:</text:span></text:p>
      <text:p text:style-name="P21"><text:span text:style-name="T22">„</text:span><text:span text:style-name="T23">1</text:span><text:span text:style-name="T24"><text:s/>straipsnis.</text:span></text:p>
      <text:p text:style-name="P25"><text:span text:style-name="T26">Asmenys pagal Lietuvos Respublikos pilietybės įstatymo 1 straipsnio pirmosios dalies 1 ir</text:span><text:span text:style-name="T27"><text:s/>3 punktus prašymus gauti Lietuvos Respublikos piliečio pasą, pagal 17 straipsnio pirmąją dalį prašymus išduoti Lietuvos Respublikos pilietybės išsaugojimą patvirtinančius dokumentus paduoda Lietuvos Respublikos vidaus reikalų ministerijai, Lietuvos Respub</text:span><text:span text:style-name="T28">likos diplomatinėms atstovybėms ar konsulinėms įstaigoms užsienyje arba Pasaulio lietuvių bendruomenės kraštų bendruomenių valdybų pirmininkams, kurie gali patvirtinti asmens prašymą ir prie prašymo pridėtus dokumentus. Šie patvirtinti dokumentai gali būti</text:span><text:span text:style-name="T29"><text:s/>pateikti ir naudojami sprendžiant pilietybės klausimą.</text:span></text:p>
      <text:p text:style-name="P30"><text:span text:style-name="T31">Lietuvos Respublikos teritorijoje rasti ar gyvenantys vaikai, kurių tėvai nežinomi arba mirę, arba tėvams atimtos tėvystės teisės ir kurie globojami globos ir rūpybos įstaigose arba giminaičių, pril</text:span><text:span text:style-name="T32">yginami Lietuvos Respublikos pilietybės įstatymo 11 straipsnyje nurodytiems vaikams.</text:span></text:p>
      <text:p text:style-name="P33"><text:span text:style-name="T34">Repatrijavimu laikomas išvykimas į etninę tėvynę arba apsigyvenimas etninėje tėvynėje.“</text:span></text:p>
      <text:p text:style-name="P35"/>
      <text:p text:style-name="P36"/>
      <text:p text:style-name="P37"><text:span text:style-name="T38">DOKUMENTŲ SKYRIUS</text:span></text:p>
      <text:p text:style-name="P39"><text:span text:style-name="T40">______________</text:span></text:p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21:52:00Z</meta:creation-date>
    <dc:date>2015-07-02T21:52:00Z</dc:date>
    <meta:template xlink:href="Normal" xlink:type="simple"/>
    <meta:editing-cycles>2</meta:editing-cycles>
    <meta:editing-duration>PT0S</meta:editing-duration>
    <meta:document-statistic meta:page-count="1" meta:paragraph-count="12" meta:word-count="219" meta:character-count="1719" meta:row-count="54" meta:non-whitespace-character-count="1512"/>
  </office:meta>
</office:document-meta>
</file>