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LAPKRIČIO 16 D. ĮSAKYMO NR. V-816 „DĖL GYVENTOJŲ APRŪPINIMO VAISTAIS IR VAISTINĖS ASORTIMENTO PREKĖMIS PER KAIMO VIETOVĖSE ESANČIAS PIRMINĖS SVEIKATOS PRIEŽIŪROS ĮSTAIGAS“ PAKEITIMO</text:p>
      <text:p text:style-name="P9"/>
      <text:p text:style-name="P10">2005 m. vasario 23 d. Nr. V-137</text:p>
      <text:p text:style-name="P11">Vilnius</text:p>
      <text:p text:style-name="P12"/>
      <text:p text:style-name="P13"><text:span text:style-name="T14">Pakeičiu</text:span><text:span text:style-name="T15"><text:s/>Gyventojų aprūpinimo vaistais ir vaistinės asortimento prekėmis per kaimo vietovėse esančias pirminės sveikatos priežiūros įstaigas taisyklių, patvirtintų Lietuvos Respublikos sveikatos apsaugos ministro 2004 m. lapkričio 16 d. įsakymu Nr. V-816 „Dėl gyventojų aprūpinimo vaistais ir vaistinės asortimento prekėmis per kaimo vietovėse esančias pirminės sveikatos priežiūros įstaigas“ (Žin., 2004, Nr.<text:s/></text:span><text:a xlink:href="https://www.e-tar.lt/portal/lt/legalAct/TAR.A972B23AF9BC" office:target-frame-name="_blank" xlink:show="new"><text:span text:style-name="T16">168-6207</text:span></text:a><text:span text:style-name="T17">), 33 punktą ir jį<text:s/></text:span><text:span text:style-name="T18">išdėstau</text:span><text:span text:style-name="T19"><text:s/>taip:</text:span></text:p>
      <text:p text:style-name="P20"><text:span text:style-name="T21">„</text:span><text:span text:style-name="T22">33</text:span><text:span text:style-name="T23">. Receptinių vaistų, išskyrus psichotropinius vaistus, atsargos negali viršyti per PSP įstaigą parduodamų (išduodamų) savaitės vaistų poreikio. Psichotropiniai vaistai tiekiami į PSP įstaigą tik tokių pavadinimų ir tokiais kiekiais, kokiems gauti jau yra pateikti receptai ir yra užtikrintas šių vaistų išdavimas tą pačią dieną, kai vaistas atvežamas į PSP įstaigą.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11:38:00Z</meta:creation-date>
    <dc:date>2019-05-09T11:38:00Z</dc:date>
    <meta:template xlink:href="Normal.dotm" xlink:type="simple"/>
    <meta:editing-cycles>2</meta:editing-cycles>
    <meta:editing-duration>PT0S</meta:editing-duration>
    <meta:document-statistic meta:page-count="1" meta:paragraph-count="60" meta:word-count="165" meta:character-count="1263" meta:row-count="89" meta:non-whitespace-character-count="1158"/>
  </office:meta>
</office:document-meta>
</file>