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margin-left="-0.191cm" table:align="left" style:writing-mode="lr-tb"/>
    </style:style>
    <style:style style:name="Table1.A" style:family="table-column">
      <style:table-column-properties style:column-width="6.062cm"/>
    </style:style>
    <style:style style:name="Table1.B" style:family="table-column">
      <style:table-column-properties style:column-width="6.886cm"/>
    </style:style>
    <style:style style:name="Table1.C" style:family="table-column">
      <style:table-column-properties style:column-width="2.02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999cm" fo:margin-left="-0.191cm" table:align="left" style:writing-mode="lr-tb"/>
    </style:style>
    <style:style style:name="Table2.A" style:family="table-column">
      <style:table-column-properties style:column-width="6.062cm"/>
    </style:style>
    <style:style style:name="Table2.B" style:family="table-column">
      <style:table-column-properties style:column-width="6.886cm"/>
    </style:style>
    <style:style style:name="Table2.C" style:family="table-column">
      <style:table-column-properties style:column-width="2.02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master-page-name="First_20_Page">
      <style:paragraph-properties fo:text-align="center" style:justify-single-word="false"/>
      <style:text-properties fo:letter-spacing="0.106cm" fo:font-weight="bold" style:font-weight-asian="bold"/>
    </style:style>
    <style:style style:name="P4" style:family="paragraph" style:parent-style-name="Normal_20__28_Web_29_">
      <style:paragraph-properties fo:margin-top="0cm" fo:margin-bottom="0cm"/>
    </style:style>
    <style:style style:name="P5" style:family="paragraph" style:parent-style-name="Normal_20__28_Web_29_">
      <style:paragraph-properties fo:margin-top="0cm" fo:margin-bottom="0cm" style:snap-to-layout-grid="false"/>
    </style:style>
    <style:style style:name="P6" style:family="paragraph" style:parent-style-name="LLPSignatura">
      <style:paragraph-properties fo:text-align="center" style:justify-single-word="false"/>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ITAISYMAS</text:p>
      <text:p text:style-name="P2"/>
      <text:p text:style-name="P2"><text:bookmark-start text:name="Xda7846a6be394069bbaa640f28d64fe1"/>Lietuvos Respublikos Vyriausybės 1998 10 20 nutarimo Nr. 1245 „Dėl Lietuvos Respublikos Vyriausybės 1997 m. kovo 24 d. nutarimo Nr. 268 „Dėl prekių eksporto ir importo reguliavimo Lietuvos Respublikoje tvarkos“ dalinio pakeitimo“ (Žin., 1998, Nr. 93-2578) 1.5.1 punkte</text:p>
      <text:p text:style-name="P2"/>
      <text:p text:style-name="P2"><text:bookmark-end text:name="Xda7846a6be394069bbaa640f28d64fe1"/><text:bookmark-start text:name="Xae1d368053744fc888ac560bab6e21c2"/>vietoj pastraipos: </text:p>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5">0206.10-0206.22, </text:p>
            <text:p text:style-name="P4">0206.29.10.9-0206.29.91, 0206.29.99.9-0206.90, </text:p>
            <text:p text:style-name="P4">0209.00, <text:span text:style-name="T1">0210.00</text:span></text:p>
          </table:table-cell>
          <table:table-cell table:style-name="Table1.A1" office:value-type="string">
            <text:p text:style-name="P5">mėsa ir valgomieji subproduktai, švieži, šaldyti arba užšaldyti; sūdyti, džiovinti arba rūkyti</text:p>
          </table:table-cell>
          <table:table-cell table:style-name="Table1.A1" office:value-type="string">
            <text:p text:style-name="P5">35</text:p>
          </table:table-cell>
          <table:table-cell table:style-name="Table1.A1" office:value-type="string">
            <text:p text:style-name="P5">40</text:p>
          </table:table-cell>
        </table:table-row>
      </table:table>
      <text:p text:style-name="P1"/>
      <text:p text:style-name="P1"><text:bookmark-end text:name="Xae1d368053744fc888ac560bab6e21c2"/><text:bookmark-start text:name="X2e4a18f4dcd348f480f235f65a29e7aa"/>įrašyti pastraipą: </text:p>
      <table:table table:name="Table2" table:style-name="Table2">
        <table:table-column table:style-name="Table2.A"/>
        <table:table-column table:style-name="Table2.B"/>
        <table:table-column table:style-name="Table2.C" table:number-columns-repeated="2"/>
        <table:table-row table:style-name="Table2.1">
          <table:table-cell table:style-name="Table2.A1" office:value-type="string">
            <text:p text:style-name="P5">0206.10-0206.22, </text:p>
            <text:p text:style-name="P4">0206.29.10.9-0206.29.91, 0206.29.99.9-0206.90, </text:p>
            <text:p text:style-name="P4">0209.00, <text:span text:style-name="T1">02.10</text:span></text:p>
          </table:table-cell>
          <table:table-cell table:style-name="Table2.A1" office:value-type="string">
            <text:p text:style-name="P5">mėsa ir valgomieji subproduktai, švieži, šaldyti arba užšaldyti; sūdyti, džiovinti arba rūkyti</text:p>
          </table:table-cell>
          <table:table-cell table:style-name="Table2.A1" office:value-type="string">
            <text:p text:style-name="P5">35</text:p>
          </table:table-cell>
          <table:table-cell table:style-name="Table2.A1" office:value-type="string">
            <text:p text:style-name="P5">40</text:p>
          </table:table-cell>
        </table:table-row>
      </table:table>
      <text:p text:style-name="P1"/>
      <text:p text:style-name="P1"/>
      <text:p text:style-name="LLPSignatura"><text:bookmark-end text:name="X2e4a18f4dcd348f480f235f65a29e7aa"/><text:span text:style-name="LLCTekstas">ŪKIO MINISTERIJOS SEKRETORIUS<text:tab/>A. MERČAITIS</text:span></text:p>
      <text:p text:style-name="P6"><text:span text:style-name="LLCTekstas">______________</text:span></text:p>
      <text:p text:style-name="LLPSignatura"><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size-complex="12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TITAISYMAS</dc:title>
    <meta:initial-creator>laurius</meta:initial-creator>
    <meta:creation-date>2008-08-23T03:23:00</meta:creation-date>
    <dc:creator>laurius</dc:creator>
    <dc:date>2008-08-23T03:23:00</dc:date>
    <dc:language>lt-LT</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0" meta:page-count="1" meta:paragraph-count="19" meta:word-count="93" meta:character-count="728"/>
  </office:meta>
</office:document-meta>
</file>