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keep-with-next="always" fo:keep-together="always" fo:break-before="page" fo:text-align="justify" fo:text-indent="0.3937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text:span><text:span text:style-name="T14"><text:s/></text:span><text:span text:style-name="T15">SEIMO NARIŲ R. BAŠKIENĖS IR V. V. MARGEVIČIENĖS 2011 M. KOVO 24 D. PASIŪLYMO DĖL LIETUVOS RESPUBLIKOS SOCIALINĖS PARAMOS MOKINIAMS ĮSTATYMO 1 IR 5 STRAIP</text:span><text:span text:style-name="T16">SNIŲ PAKEITIMO IR PAPILDYMO ĮSTATYMO PROJEKTO<text:s/></text:span><text:span text:style-name="T17"><text:line-break/>NR. XIP-292</text:span></text:p>
      <text:p text:style-name="Normal"/>
      <text:p text:style-name="P18">2011 m. gegužės 18 d. Nr. 567</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 valdybos 2011 m. balandžio 13 d. sprendimą Nr. SV-S-1104, Lietuvos Respublikos Vyriausybė<text:span text:style-name="T26"><text:s/></text:span><text:span text:style-name="T27">nutari</text:span>a:</text:p>
      <text:p text:style-name="P28">1. Pritarti Lietuvos Respublikos<text:s/><text:span text:style-name="T29">Seimo narių R. Baš</text:span><text:span text:style-name="T30">kienės ir V. V. Margevičienės 2011 m. kovo 24 d. pasiūlymo dėl Lietuvos Respublikos socialinės paramos mokiniams įstatymo 1 ir 5 straipsnių pakeitimo ir papildymo įstatymo projekto Nr. XIP-292 (toliau – pasiūlymas) tikslui, tačiau iš esmės nepritarti pasiū</text:span><text:span text:style-name="T31">lyme numatytoms teisinio reguliavimo priemonėms šiam tikslui pasiekti dėl šių priežasčių:</text:span><text:s/></text:p>
      <text:p text:style-name="P32">1.1.<text:s/><text:span text:style-name="T33">Pasiūlymas neatitinka<text:s/></text:span>Lietuvos Respublikos Vyriausybės programos, kuriai pritarta Lietuvos Respublikos Seimo 200<text:span text:style-name="T34">8</text:span><text:s/>m. gruodžio 9 d. nutarimu Nr. XI-52 (Žin., 2008, Nr.<text:s/><text:a xlink:href="https://www.e-tar.lt/portal/lt/legalAct/TAR.F1EEF18DCA0B" office:target-frame-name="_blank" xlink:show="new"><text:span text:style-name="T35">146-5870</text:span></text:a>), antros dalies I skyriaus „Taupymas ir efektyvus mokesčių mokėtojų lėšų panaudojimas“ 5 punkto nuostatų, kurių tikslas – taupiai ir efektyviai naudoti<text:s/>mokesčių mokėtojų lėšas ir kurios numato nemokamą maitinimą skirti mokiniams, kurie mokosi priešmokyklinio ugdymo įstaigose ar pagal pradinio ugdymo programas, 1–4 klasių vaikams, gyvenantiems šeimose, kurių pajamos vienam šeimos nariui neviršija 1,5 valstybės remiamų pajamų dydžio.</text:p>
      <text:p text:style-name="P36">1.2. Pasiūlymas skirti nemokamą maitinimą visiems mokiniams, kurie mokosi pagal priešmokyklinio ar pradinio ugdymo programas, suteiktų teisę į paramą toms šeimoms, kurioms ši parama nebūtina, be to, tam prireiktų papildomų lėšų. Įteisinus siūlomą nuostatą nuo 2012 m. rugsėjo 1 d., nemokamą maitinimą gautų dar apie 84 tūkst. mokinių, besimokančių pagal priešmokyklinio ar pradinio ugdymo programas. Vienam mokiniui nemokamai maitinti vidutiniškai skiriant 3,8 lito per dieną, iš<text:s/>Lietuvos Respublikos valstybės biudžeto papildomai reikėtų apie 23,6 mln. litų (kartu su administravimo išlaidomis). Mokyklų steigėjai papildomai turėtų skirti apie 5,7 mln. litų patiekalų gamybos išlaidoms finansuoti.</text:p>
      <text:p text:style-name="P37">Taigi siekiant garantuoti finansų sistemos stabilumą ir ilgalaikį tvarumą, nederėtų prisiimti papildomų finansinių įsipareigojimų, o užtikrinti teisės aktų jau nustatytus valstybės įsipareigojimus – garantuoti, kad socialinę paramą gautų pažeidžiamiausi visuomenės nariai – nepasiturintys asmenys.</text:p>
      <text:p text:style-name="P38">1.3. Visi mokiniai, kurie mokosi pagal priešmokyklinio ar pradinio ugdymo programas, gali gauti nemokamai pieno gaminių, vaisių ir daržovių, jeigu mokyklos dalyvauja Žemės ūkio ministerijos koordinuojamose vaikų maitinimo programoje „Pienas vaikams“ ir Vaisių vartojimo skatinimo mokyklose programoje, finansuojamose iš Europos Sąjungos biudžeto ir nacionalinio biudžeto lėšų.<text:s/></text:p>
      <text:p text:style-name="P39">2. Ilgalaikio ekonomikos augimo laikotarpiu užtikrinus finansų sistemos stabilumą, ateityje galėtų būti svarstoma galimybė nemokamai maitinti visus mokinius, kurie mokosi pagal priešmokyklinio ar pradinio ugdymo programas.<text:s/></text:p>
      <text:p text:style-name="P40"/>
      <text:p text:style-name="P41"/>
      <text:p text:style-name="P42">MINISTRAS PIRMININKAS<text:tab/>ANDRIUS<text:s/>KUBILIUS</text:p>
      <text:p text:style-name="Normal"/>
      <text:p text:style-name="P43">SOCIALINĖS APSAUGOS IR DARBO MINISTRAS<text:tab/>DONATAS JANKAUSKAS</text:p>
      <text:p text:style-name="Normal"/>
      <text:p text:style-name="P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12:32:00Z</meta:creation-date>
    <dc:date>2015-07-04T12:32:00Z</dc:date>
    <meta:print-date>2011-05-19T10:35:00Z</meta:print-date>
    <meta:template xlink:href="Normal" xlink:type="simple"/>
    <meta:editing-cycles>2</meta:editing-cycles>
    <meta:editing-duration>PT0S</meta:editing-duration>
    <meta:document-statistic meta:page-count="2" meta:paragraph-count="19" meta:word-count="489" meta:character-count="3757" meta:row-count="84" meta:non-whitespace-character-count="3287"/>
  </office:meta>
</office:document-meta>
</file>