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MINISTRO PIRMININKO 1997 M. KOVO 14 D. POTVARKIO NR. 200 „DĖL LIETUVOS RESPUBLIKOS VYRIAUSYBĖS KANCELIARIJOS ETATŲ DALINIO PAKEITIMO“ 1.6 PUNKTO PRIPAŽINIMO NETEKUSIU GALIOS</text:p>
      <text:p text:style-name="P9"/>
      <text:p text:style-name="P10">1997 m. rugsėjo 26 d. Nr. 465</text:p>
      <text:p text:style-name="P11">Vilnius</text:p>
      <text:p text:style-name="P12"/>
      <text:p text:style-name="P13">Pripažinti netekusiu galios Lietuvos Respublikos Ministro Pirmininko 1997 m. kovo 14 d. potvarkio Nr. 200 „Dėl Lietuvos Respublikos Vyriausybės kanceliarijos etatų dalinio pakeitimo“ 1.6 punktą.</text:p>
      <text:p text:style-name="P14"/>
      <text:p text:style-name="P15"/>
      <text:p text:style-name="P16"><text:span text:style-name="T17">MINISTRAS PIRMININKAS</text:span><text:span text:style-name="T18"><text:tab/>GEDIMINAS VAGNORIUS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3T10:40:00Z</meta:creation-date>
    <dc:date>2019-09-13T10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545" meta:row-count="11" meta:non-whitespace-character-count="476"/>
  </office:meta>
</office:document-meta>
</file>