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indent="0.4923in"/>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ĮSTATYMO 37 STRAIPSNIO PAKEITIMO IR PAPILDYMO, ĮSTATYMO PAPILDYMO 41</text:span><text:span text:style-name="T13">1</text:span><text:span text:style-name="T14"><text:s/>STRAIPSNIU BEI VIENUOLIKTUOJU SKIRSNIU ĮSTATYMO PROJEKTO NR. IX</text:span><text:span text:style-name="T15">P-3717</text:span></text:p>
      <text:p text:style-name="P16"/>
      <text:p text:style-name="P17">2004 m. rugsėjo 30 d. Nr. 1230</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138 straipsnio 3 dalimi ir atsižvelgdama į Lietuvos Respublikos Seimo valdybos 2004 m. rugpjūčio 19 d. sprendimą Nr. 2</text:span><text:span text:style-name="T28">243, Lietuvos Respublikos Vyriausybė<text:s/></text:span><text:span text:style-name="T29">nutari</text:span><text:span text:style-name="T30">a:</text:span></text:p>
      <text:p text:style-name="P31"><text:span text:style-name="T32">1</text:span><text:span text:style-name="T33">. Iš esmės pritarti Lietuvos Respublikos Vyriausybės įstatymo 37 straipsnio pakeitimo ir papildymo, įstatymo papildymo 41</text:span><text:span text:style-name="T34">1</text:span><text:span text:style-name="T35"><text:s/>straipsniu bei vienuoliktuoju skirsniu įstatymo projektui Nr. IXP-3717 (toliau vad</text:span><text:span text:style-name="T36">inama – Įstatymo projektas).</text:span></text:p>
      <text:p text:style-name="P37"><text:span text:style-name="T38">2</text:span><text:span text:style-name="T39">. Pateikti Lietuvos Respublikos Seimui šias pastabas ir pasiūlymus:</text:span></text:p>
      <text:p text:style-name="P40"><text:span text:style-name="T41">2.1</text:span><text:span text:style-name="T42">. Patikslinti Įstatymo projektą atsižvelgiant į 2004 m. liepos 13 d. Konstituciniame akte „Dėl Lietuvos Respublikos narystės Europos Sąjungoje“ (toli</text:span><text:span text:style-name="T43">au vadinama – Konstitucinis aktas) vartojamas sąvokas „pasiūlymai priimti Europos Sąjungos teisės aktus“, „Lietuvos Respublikos pozicija dėl pasiūlymų priimti Europos Sąjungos teisės aktus“ ir į tai, kad pasiūlymai priimti Europos Sąjungos teisės aktus pag</text:span><text:span text:style-name="T44">al Europos Sąjungoje įsigalėjusią praktiką gali būti dėstomi tiek konkrečiuose Europos Sąjungos teisės aktų projektuose, tiek bendresniuose Europos Sąjungos dokumentuose:</text:span></text:p>
      <text:p text:style-name="P45"><text:span text:style-name="T46">2.1.1</text:span><text:span text:style-name="T47">. Įstatymo projekto 1 straipsnyje dėstomo Lietuvos Respublikos Vyriausybės įst</text:span><text:span text:style-name="T48">atymo (Žin., 1994, Nr.<text:s/></text:span><text:a xlink:href="https://www.e-tar.lt/portal/lt/legalAct/TAR.96A68BFC9E82" office:target-frame-name="_blank" xlink:show="new"><text:span text:style-name="T49">43-772</text:span></text:a><text:span text:style-name="T50">; 1998, Nr. 41(1)-1131) (toliau vadinama – Įstatymas) 37 straipsnio 5 dalyje vietoj sąvokos „Lietuvos Respublikos pozicijos dėl Europos Sąjungos<text:s/></text:span><text:span text:style-name="T51">teisės aktų projektų ir kitų Europos Sąjungos dokumentų“ vartoti sąvoką „Lietuvos Respublikos pozicijos dėl pasiūlymų priimti Europos Sąjungos teisės aktus“, o Įstatymo projekto 3 straipsnyje dėstomo 47 straipsnio pavadinime, šio straipsnio 3 dalyje, 48 st</text:span><text:span text:style-name="T52">raipsnio 2 dalyje, 49 straipsnio 2 ir 4 dalyse vietoj sąvokos „Lietuvos Respublikos pozicija dėl pasiūlymo priimti Europos Sąjungos teisės aktą ar kito Europos Sąjungos dokumento“ – sąvoką „Lietuvos Respublikos pozicija dėl pasiūlymo priimti Europos Sąjung</text:span><text:span text:style-name="T53">os teisės aktą“.</text:span></text:p>
      <text:p text:style-name="P54"><text:span text:style-name="T55">2.1.2</text:span><text:span text:style-name="T56">. Įstatymo projekto 3 straipsnyje dėstomo Įstatymo 48 straipsnio pavadinime ir šio straipsnio 1 dalyje vietoj sąvokos „pasiūlymai priimti Europos Sąjungos teisės aktus ir (ar) kitus Europos Sąjungos dokumentus“, o 49 straipsnio 1<text:s/></text:span><text:span text:style-name="T57">dalyje – vietoj sąvokos „pasiūlymai priimti Europos Sąjungos teisės aktus ar kitus Europos Sąjungos dokumentus“ vartoti sąvoką „pasiūlymai priimti Europos Sąjungos teisės aktus“.</text:span></text:p>
      <text:p text:style-name="P58"><text:span text:style-name="T59">2.1.3</text:span><text:span text:style-name="T60">. Įstatymo projekto 1 straipsnyje dėstomo Įstatymo 37 straipsnio 6 d</text:span><text:span text:style-name="T61">alyje (šio nutarimo 2.4 punktu siūlomoje perkelti į Įstatymo 41</text:span><text:span text:style-name="T62">1</text:span><text:span text:style-name="T63"><text:s/>straipsnį) vietoj žodžių „Europos Sąjungos teisės aktų projektų“ įrašyti žodžius „Europos Sąjungos teisės aktų projektuose išdėstytų pasiūlymų priimti Europos Sąjungos teisės aktus“, o vietoj</text:span><text:span text:style-name="T64"><text:s/>žodžių „kitų Europos Sąjungos dokumentų“ – žodžius „kituose Europos Sąjungos dokumentuose išdėstytų pasiūlymų“. Atitinkamai patikslinti ir Įstatymo projekto 3 straipsnyje dėstomo Įstatymo 47 straipsnio 1 dalį.</text:span></text:p>
      <text:p text:style-name="P65"><text:span text:style-name="T66">2.2</text:span><text:span text:style-name="T67">. Įrašyti Įstatymo projekto 1 straip</text:span><text:span text:style-name="T68">snyje dėstomo Įstatymo 37 straipsnio 4 dalyje vietoj žodžio „svarstomos“ žodį „išklausomos“.</text:span></text:p>
      <text:p text:style-name="P69"><text:span text:style-name="T70">2.3</text:span><text:span text:style-name="T71">. Kadangi Konstituciniame akte nustatyta neimperatyvinio pobūdžio nuostata, kad Lietuvos Respublikos Vyriausybė dėl pasiūlymų priimti Europos Sąjungos teisė</text:span><text:span text:style-name="T72">s aktus gali priimti sprendimus ar rezoliucijas, kuri įsakmiai neįpareigoja Lietuvos Respublikos Vyriausybės priimti<text:s/></text:span><text:soft-page-break/><text:span text:style-name="T73">tiktai nurodytos formos sprendimus, Įstatymo projekte neapriboti Lietuvos Respublikos Vyriausybės galimybių pasirinkti tinkamiausią sprendi</text:span><text:span text:style-name="T74">mo priėmimo formą atsižvelgiant į svarstomą klausimą, nes ypač svarbių Lietuvos Respublikai klausimų sprendimą gali prireikti įforminti ne sprendimu ar rezoliucija, o Lietuvos Respublikos Vyriausybės nutarimu, be to, neatmestina, jog kai kuriais atvejais n</text:span><text:span text:style-name="T75">ereikės priimti formalaus sprendimo, – apie išklausytą informaciją ar ministrų nuomonę bus įrašyta tik ministrų pasitarimo protokole. Atsižvelgiant į tai, kas išdėstyta, Įstatymo projekto 1 straipsnyje dėstomo Įstatymo 37 straipsnio 5 ir 6 dalyse vietoj žo</text:span><text:span text:style-name="T76">džio „priima“ įrašyti žodžius „gali priimti“.</text:span></text:p>
      <text:p text:style-name="P77"><text:span text:style-name="T78">2.4</text:span><text:span text:style-name="T79">. Perkelti Įstatymo projekto 1 straipsnyje dėstomo Įstatymo 37 straipsnio 6 dalies nuostatas, kurios nėra šio straipsnio reguliavimo dalykas, į Įstatymo projekto 2 straipsnyje dėstomą Įstatymo 41-1 strai</text:span><text:span text:style-name="T80">psnį, kuriame atskleidžiamas Lietuvos Respublikos Vyriausybės sprendimų ir Lietuvos Respublikos Vyriausybės rezoliucijų turinys. Taip pat išbraukti Įstatymo projekto 1 straipsnyje dėstomo Įstatymo 37 straipsnio 5 dalies antrąjį sakinį, kuris pakartoja Įsta</text:span><text:span text:style-name="T81">tymo projekto 2 straipsnyje dėstomo Įstatymo 41</text:span><text:span text:style-name="T82">1</text:span><text:span text:style-name="T83"><text:s/>straipsnio nuostatas.</text:span></text:p>
      <text:p text:style-name="P84"><text:span text:style-name="T85">2.5</text:span><text:span text:style-name="T86">. Įrašyti Įstatymo projekto 3 straipsnyje dėstomo Įstatymo 47 straipsnio 3 dalyje vietoj žodžio „nagrinėjama“ žodį „derinama“ (siekiant suderinti su Įstatymo 47 straipsnio pavadi</text:span><text:span text:style-name="T87">nimu).</text:span></text:p>
      <text:p text:style-name="P88"><text:span text:style-name="T89">2.6</text:span><text:span text:style-name="T90">. Atsižvelgiant į Konstitucinį aktą, Įstatymo projekto 3 straipsnyje dėstomo Įstatymo 49 straipsnio 2 dalyje nustatyti, kad Lietuvos Respublikos Seimas Lietuvos Respublikos Seimo statuto nustatyta tvarka gali rekomenduoti Lietuvos Respublikos</text:span><text:span text:style-name="T91"><text:s/>Vyriausybei Lietuvos Respublikos poziciją tik dėl pasiūlymų priimti Europos Sąjungos teisės aktus, reglamentuojančius sritis, kurios pagal Lietuvos Respublikos Konstituciją susijusios su Lietuvos Respublikos Seimo kompetencija. Atitinkamai patikslinti ir<text:s/></text:span><text:span text:style-name="T92">minėto straipsnio 4 dalį.</text:span></text:p>
      <text:p text:style-name="P93"><text:span text:style-name="T94">2.7</text:span><text:span text:style-name="T95">. Įstatymo projekto 3 straipsnyje dėstomo Įstatymo 49 straipsnio 4 dalyje nustatyta teisė pristatyti Lietuvos Respublikos pozicijas Lietuvos Respublikos Seimo plenariniame posėdyje, Lietuvos Respublikos Seimo Europos reikal</text:span><text:span text:style-name="T96">ų komitete arba Užsienio reikalų komitete turėtų būti suteikta ne tik Ministrui Pirmininkui ir ministrui, bet ir viceministrui (tai padėtų užtikrinti veiklos efektyvumą). Tokia pat nuostata papildyti ir Lietuvos Respublikos Seime užregistruoto Lietuvos Res</text:span><text:span text:style-name="T97">publikos Seimo statuto „Dėl Seimo statuto 3, 4, 9, 10, 12, 15, 44, 46, 49, 61, 68, 78, 135, 136, 155, 162, 163, 164 straipsnių, trisdešimt aštuntojo ir trisdešimt devintojo skirsnių pakeitimo ir papildymo, Statuto papildymo 44</text:span><text:span text:style-name="T98">1</text:span><text:span text:style-name="T99"><text:s/>straipsniu ir dvidešimt sept</text:span><text:span text:style-name="T100">intuoju skirsniu bei keturiasdešimtojo skirsnio pripažinimo netekusiu galios“ projektą Nr. IXP-3784.</text:span></text:p>
      <text:p text:style-name="P101"><text:span text:style-name="T102">2.8</text:span><text:span text:style-name="T103">. Įstatymo projekto 3 straipsnyje dėstomame Įstatymo 52 straipsnyje nustatoma kandidatų siūlymo užimti Europos Sąjungos institucijose atitinkamas pa</text:span><text:span text:style-name="T104">reigas tvarka, bet ne pareigūnų skyrimo tvarka. Atsižvelgiant į tai, tikslintinas minėto straipsnio pavadinimas.</text:span></text:p>
      <text:p text:style-name="P105"><text:span text:style-name="T106">2.9</text:span><text:span text:style-name="T107">. Patikslinti Įstatymo projekto 3 straipsnyje dėstomo Įstatymo 52 straipsnio 4 dalyje minimo komiteto pavadinimą ir vietoj žodžio „Ekono</text:span><text:span text:style-name="T108">minių“ įrašyti žodį „Ekonomikos“.</text:span></text:p>
      <text:p text:style-name="P109"/>
      <text:p text:style-name="P110"/>
      <text:p text:style-name="P111"><text:span text:style-name="T112">MINISTRAS PIRMININKAS</text:span><text:span text:style-name="T113"><text:tab/>ALGIRDAS BRAZAUSKAS</text:span></text:p>
      <text:p text:style-name="P114"/>
      <text:p text:style-name="P115">VIDAUS REIKALŲ MINISTRAS<text:tab/>VIRGILIJUS BULOVAS</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8:40:00Z</meta:creation-date>
    <dc:date>2015-09-29T18:40:00Z</dc:date>
    <meta:template xlink:href="Normal" xlink:type="simple"/>
    <meta:editing-cycles>2</meta:editing-cycles>
    <meta:editing-duration>PT0S</meta:editing-duration>
    <meta:document-statistic meta:page-count="2" meta:paragraph-count="27" meta:word-count="923" meta:character-count="7250" meta:row-count="135" meta:non-whitespace-character-count="6354"/>
  </office:meta>
</office:document-meta>
</file>