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kovo 26 d. Nr. 172p</text:p>
      <text:p text:style-name="P13">Vilnius</text:p>
      <text:p text:style-name="P14"/>
      <text:p text:style-name="P15"><text:span text:style-name="T16">Ryšium su Lietuvos Respublikos Vyriausybės 1991 m. vasario 5 d. nutarimu Nr. 53:</text:span></text:p>
      <text:p text:style-name="P17"><text:span text:style-name="T18">1</text:span><text:span text:style-name="T19">. Perduoti Lietuvos Respublikos Vyriausybės ap</text:span><text:span text:style-name="T20">aratui buvusio Lietuvos Respublikos Vyriausybės ekonominių ryčių su užsieniu departamento valiutines sąskaitas Nr. 938430453 ir Nr. 67082453 (Lietuvos ekonominių ryšių su užsieniu banke) su jose esančiais likučiais.</text:span></text:p>
      <text:p text:style-name="P21"><text:span text:style-name="T22">2</text:span><text:span text:style-name="T23">. Pavesti Lietuvos Respublikos Vyri</text:span><text:span text:style-name="T24">ausybės aparato ūkio valdybai kartu su ryšių su užsieniu skyriumi tvarkyti Lietuvos Respublikos Vyriausybei skirtų valiutinių lėšų apskaitą.</text:span></text:p>
      <text:p text:style-name="P25"/>
      <text:p text:style-name="P26"/>
      <text:p text:style-name="P27"><text:span text:style-name="T28">LIETUVOS RESPUBLIKOS MINISTRAS PIRMININKAS</text:span><text:span text:style-name="T29"><text:tab/>G. VAGNORIU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01:17:00Z</meta:creation-date>
    <dc:date>2015-09-20T01:17:00Z</dc:date>
    <meta:template xlink:href="Normal" xlink:type="simple"/>
    <meta:editing-cycles>2</meta:editing-cycles>
    <meta:editing-duration>PT0S</meta:editing-duration>
    <meta:document-statistic meta:page-count="1" meta:paragraph-count="10" meta:word-count="96" meta:character-count="689" meta:row-count="30" meta:non-whitespace-character-count="603"/>
  </office:meta>
</office:document-meta>
</file>