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AUSIO 31 D. NUTARIMO NR. 72 DALINIO PAKEITIMO</text:p>
      <text:p text:style-name="P15"/>
      <text:p text:style-name="P16">1993 m. gegužės 17 d. Nr. 33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ausio 31 d. nutarimą Nr. 72 „Dėl elektros tiekimo linijos Ignalinos atominė elektrinė–Kaišiadorių hidro-akumuliacinė elektrinė bei kitų objektų“, 1 ir 2 punktus išdėstyti taip:</text:span></text:p>
      <text:p text:style-name="P24"><text:span text:style-name="T25">„</text:span><text:span text:style-name="T26">1</text:span><text:span text:style-name="T27">. Nusta</text:span><text:span text:style-name="T28">tyti, kad 330 kV elektros tiekimo linija Ignalinos atominė elektrinė–Kruonio hidroakumuliacinė elektrinė ir naftotiekis Mažeikiai–Klaipėda yra valstybinės reikšmės statybų objektai.</text:span></text:p>
      <text:p text:style-name="P29"><text:span text:style-name="T30">2</text:span><text:span text:style-name="T31">. Įpareigoti Energetikos ministeriją iki 1993 metų II ketvirčio pabai</text:span><text:span text:style-name="T32">gos užbaigti projektuoti 330 kV elektros tiekimo liniją Ignalinos atominė elektrinė–Kruonio hidroakumuliacinė elektrinė, jos statybos terminus nustatyti patvirtinus Lietuvos Respublikos nacionalinės energetikos komplekso pertvarkymo programą ir naftotiekio</text:span><text:span text:style-name="T33"><text:s/>Mažeikiai–Klaipėda statybą užbaigti iki Klaipėdos naftos terminalo eksploatavimo pradžios“.</text:span></text:p>
      <text:p text:style-name="P34"/>
      <text:p text:style-name="P35"/>
      <text:p text:style-name="P36">MINISTRAS PIRMININKAS<text:tab/>ADOLFAS ŠLEŽEVIČIUS</text:p>
      <text:p text:style-name="P37"/>
      <text:p text:style-name="P38">ENERGETIKOS MINISTRAS<text:tab/>ALGIMANTAS STASIUKYNA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5:00Z</meta:creation-date>
    <dc:date>2015-09-25T02:45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90" meta:row-count="47" meta:non-whitespace-character-count="1050"/>
  </office:meta>
</office:document-meta>
</file>