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4 M. BIRŽELIO 3 D. ĮSAKYMO NR. ISAK-837 „DĖL PSICHOLOGINĖS PAGALBOS MOKINIUI TEIKIMO TVARKOS APRAŠO PATVIRTINIMO“ PAKEITIMO</text:p>
      <text:p text:style-name="P9"/>
      <text:p text:style-name="P10">2004 m. rugpjūčio 30 d. Nr. ISAK-1331</text:p>
      <text:p text:style-name="P11">Vilnius</text:p>
      <text:p text:style-name="P12"/>
      <text:p text:style-name="P13"><text:span text:style-name="T14">Pakeičiu</text:span><text:span text:style-name="T15"><text:s/>Psichologinės pagalbos mokiniui teikimo tvarkos aprašą, patvirtintą Lietuvos REspublikos švietimo ir mokslo ministro 2004 m. birželio 3 d. įsakymu Nr. ISAK-837 (Žin., 2004, Nr.<text:s/></text:span><text:a xlink:href="https://www.e-tar.lt/portal/lt/legalAct/TAR.F30B13C3C36E" office:target-frame-name="_blank" xlink:show="new"><text:span text:style-name="T16">92-3384</text:span></text:a><text:span text:style-name="T17">), ir išdėstau 2 punktą taip:<text:s/></text:span></text:p>
      <text:p text:style-name="P18"><text:span text:style-name="T19">„</text:span><text:span text:style-name="T20">2</text:span><text:span text:style-name="T21">. Psichologinės pagalbos teikimą organizuoja ir koordinuoja apskričių viršininkų ir savivaldybių administracijų švietimo padaliniai“.</text:span></text:p>
      <text:p text:style-name="P22"/>
      <text:p text:style-name="P23"/>
      <text:p text:style-name="P24"/>
      <text:p text:style-name="P25"><text:span text:style-name="T26">ŠVIETIMO IR MOKSLO MINISTRAS</text:span><text:span text:style-name="T2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01T12:01:00Z</meta:creation-date>
    <dc:date>2017-09-01T12:01:00Z</dc: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777" meta:row-count="22" meta:non-whitespace-character-count="687"/>
  </office:meta>
</office:document-meta>
</file>