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break-before="page"/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SAKYMAS</text:p>
      <text:p text:style-name="P9"/>
      <text:p text:style-name="P10">DĖL PROJEKTO „LIETUVOS INTEGRALI MUZIEJŲ INFORMACINĖ SISTEMA LIMIS“ ĮGYVENDINIMO STEBĖSENOS KOMITETO SUDARYMO</text:p>
      <text:p text:style-name="P11"/>
      <text:p text:style-name="P12">2011 m. birželio 14 d. Nr. ĮV-435</text:p>
      <text:p text:style-name="P13">Vilnius</text:p>
      <text:p text:style-name="P14"/>
      <text:p text:style-name="P15"><text:span text:style-name="T16">Vadovaudamasis Lie</text:span><text:span text:style-name="T17">tuvos Respublikos Vyriausybės 2009 m. gegužės 20 d. nutarimu Nr. 493 „Dėl Lietuvos kultūros paveldo skaitmeninimo, skaitmeninio turinio saugojimo ir prieigos strategijos patvirtinimo“ (Žin., 2009, Nr.<text:s/></text:span><text:a xlink:href="https://www.e-tar.lt/portal/lt/legalAct/TAR.077D07A447E9" office:target-frame-name="_blank" xlink:show="new"><text:span text:style-name="T18">66-2624</text:span></text:a><text:span text:style-name="T19">), kurio įgyvendinimo priemonių 2009–2013 metų plano 1.2.1 priemonė numato „Įdiegti Lietuvos integralią muziejų informacinę sistemą LIMIS Lietuvos muziejuose“, ir siekdamas užtikrinti projekto „Lietuvos integrali muziejų info</text:span><text:span text:style-name="T20">rmacinė sistema LIMIS“ (toliau – projektas) įgyvendinimo priežiūrą ir kontrolę:</text:span></text:p>
      <text:p text:style-name="P21"><text:span text:style-name="T22">1</text:span><text:span text:style-name="T23">.<text:s/></text:span><text:span text:style-name="T24">Sudarau</text:span><text:span text:style-name="T25"><text:s/>šios sudėties projekto įgyvendinimo stebėsenos komitetą (toliau – komitetas):</text:span></text:p>
      <text:p text:style-name="P26">Nijolė Laužikienė – kultūros viceministrė, komiteto pirmininkė;</text:p>
      <text:p text:style-name="P27">Laimonas Ubavičius<text:s/>– Kultūros ministerijos Informacinės visuomenės plėtros skyriaus vedėjas, komiteto pirmininkės pavaduotojas;</text:p>
      <text:p text:style-name="P28">Gražina Bastauskienė – Lietuvos nacionalinės Martyno Mažvydo bibliotekos Lietuvos integralios bibliotekų informacinės sistemos LIBIS centro direktorė;</text:p>
      <text:p text:style-name="P29">Erika Buivydienė – Kultūros ministerijos Informacinės visuomenės plėtros skyriaus vyriausioji specialistė;</text:p>
      <text:p text:style-name="P30">Dr. Kęstutis Juškevičius – Lietuvos nacionalinės Martyno Mažvydo bibliotekos projekto „Bibliotekos pažangai“ vadovas;</text:p>
      <text:p text:style-name="P31">Dr. Rimvydas Laužikas – Vilniaus universiteto Komunikacijos fakulteto Bibliotekininkystės ir informacijos mokslų instituto direktorius;</text:p>
      <text:p text:style-name="P32">Raimundas Malaiška – Informatikos ir ryšių departamento prie Vidaus reikalų ministerijos direktoriaus pavaduotojas;</text:p>
      <text:p text:style-name="P33">Dr. Rūta Pileckaitė – Kultūros<text:s/>ministerijos Informacinės visuomenės plėtros skyriaus vyriausioji specialistė, komiteto sekretorė;</text:p>
      <text:p text:style-name="P34">Jurgita Radėnienė – Lietuvos vyriausiojo archyvaro tarnybos Informacijos ir dokumentų naudojimo skyriaus vyriausioji specialistė;</text:p>
      <text:p text:style-name="P35"><text:span text:style-name="T36">Diana Varnaitė – Kultūros p</text:span><text:span text:style-name="T37">aveldo departamento prie Kultūros ministerijos direktorė.</text:span></text:p>
      <text:p text:style-name="P38"><text:span text:style-name="T39">2</text:span><text:span text:style-name="T40">.<text:s/></text:span><text:span text:style-name="T41">Pavedu</text:span><text:span text:style-name="T42"><text:s/>komitetui analizuoti ir vertinti projekto įgyvendinimo rezultatus bei teikti pasiūlymus dėl projekto vykdymo.</text:span></text:p>
      <text:p text:style-name="P43"><text:span text:style-name="T44">3</text:span><text:span text:style-name="T45">.<text:s/></text:span><text:span text:style-name="T46">Tvirtinu</text:span><text:span text:style-name="T47"><text:s/>komiteto darbo reglamentą (pridedama).</text:span></text:p>
      <text:p text:style-name="P48"/>
      <text:p text:style-name="P49"/>
      <text:p text:style-name="P50"><text:span text:style-name="T51">Kultūros<text:s/></text:span><text:span text:style-name="T52">ministras</text:span><text:span text:style-name="T53"><text:tab/>Arūnas Gelūnas</text:span></text:p>
      <text:p text:style-name="P54"/>
      <text:p text:style-name="P55"/>
      <text:p text:style-name="P56"><text:span text:style-name="T57">PATVIRTINTA</text:span></text:p>
      <text:p text:style-name="P58">Lietuvos Respublikos kultūros ministro<text:s/></text:p>
      <text:p text:style-name="P59">2011 m. birželio 14 d. įsakymu Nr. ĮV-435</text:p>
      <text:p text:style-name="P60"/>
      <text:p text:style-name="P61"><text:span text:style-name="T62">PROJEKTO „LIETUVOS INTEGRALI MUZIEJŲ INFORMACINĖ SISTEMA LIMIS“ ĮGYVENDINIMO STEBĖSENOS KOMITETO DARBO REGLAMENTAS</text:span></text:p>
      <text:p text:style-name="P63"/>
      <text:p text:style-name="P64"><text:span text:style-name="T65">I</text:span><text:span text:style-name="T66">.<text:s/></text:span><text:span text:style-name="T67">BENDRO</text:span><text:span text:style-name="T68">SIOS NUOSTATOS</text:span></text:p>
      <text:p text:style-name="P69"/>
      <text:p text:style-name="P70"><text:span text:style-name="T71">1</text:span><text:span text:style-name="T72">. Šis reglamentas nustato projekto „Lietuvos integrali muziejų informacinė sistema LIMIS“ (toliau – projektas) įgyvendinimo stebėsenos komiteto (toliau – komitetas) funkcijas ir darbo organizavimą.</text:span></text:p>
      <text:p text:style-name="P73"><text:span text:style-name="T74">2</text:span><text:span text:style-name="T75">. Komiteto sprendimai Kultūros m</text:span><text:span text:style-name="T76">inisterijai yra patariamojo pobūdžio.</text:span></text:p>
      <text:p text:style-name="P77"><text:span text:style-name="T78">3</text:span><text:span text:style-name="T79">. Komiteto darbas grindžiamas kolegialiu klausimų svarstymu, teisėtumo, nešališkumo ir sąžiningumo principais.</text:span></text:p>
      <text:p text:style-name="P80"/>
      <text:p text:style-name="P81"><text:span text:style-name="T82">II</text:span><text:span text:style-name="T83">.<text:s/></text:span><text:span text:style-name="T84">KOMITETO FUNKCIJOS</text:span></text:p>
      <text:p text:style-name="P85"/>
      <text:p text:style-name="P86"><text:span text:style-name="T87">4</text:span><text:span text:style-name="T88">. Komiteto funkcijos:</text:span></text:p>
      <text:p text:style-name="P89"><text:span text:style-name="T90">4.1</text:span><text:span text:style-name="T91">. nagrinėja ir vertina projekto įgyvend</text:span><text:span text:style-name="T92">inimo rezultatus ir metines ataskaitas;</text:span></text:p>
      <text:p text:style-name="P93"><text:span text:style-name="T94">4.2</text:span><text:span text:style-name="T95">. analizuoja ir vertina projekto plėtros planą bei finansavimo poreikius;</text:span></text:p>
      <text:p text:style-name="P96"><text:span text:style-name="T97">4.3</text:span><text:span text:style-name="T98">. svarsto kitus klausimus, susijusius su projektu ir jo koordinavimu su kitų institucijų vykdomomis informacinės visuomenės<text:s/></text:span><text:span text:style-name="T99">plėtros iniciatyvomis bei projektais;</text:span></text:p>
      <text:p text:style-name="P100"><text:span text:style-name="T101">4.4</text:span><text:span text:style-name="T102">. teikia išvadas ir siūlymus dėl projekto vykdymo.</text:span></text:p>
      <text:p text:style-name="P103"/>
      <text:p text:style-name="P104"><text:span text:style-name="T105">III</text:span><text:span text:style-name="T106">.<text:s/></text:span><text:span text:style-name="T107">KOMITETO POSĖDŽIAI</text:span></text:p>
      <text:p text:style-name="P108"/>
      <text:p text:style-name="P109"><text:span text:style-name="T110">5</text:span><text:span text:style-name="T111">. Pagrindinė komiteto veiklos forma yra posėdžiai, kuriems vadovauja komiteto pirmininkas.</text:span></text:p>
      <text:p text:style-name="P112"><text:span text:style-name="T113">6</text:span><text:span text:style-name="T114">. Klausimai į komiteto<text:s/></text:span><text:span text:style-name="T115">posėdžio darbotvarkę įtraukiami pirmininko, jo pavaduotojo ir komiteto narių iniciatyva.</text:span></text:p>
      <text:p text:style-name="P116"><text:span text:style-name="T117">7</text:span><text:span text:style-name="T118">. Komiteto posėdžiuose stebėtojų ir patarėjų teisėmis gali dalyvauti projektą įgyvendinančių ir kitų suinteresuotų institucijų atstovai bei ekspertai. Jų nuomonė<text:s/></text:span><text:span text:style-name="T119">yra rekomendacinio pobūdžio. Komiteto nariai motyvuotą pasiūlymą dėl klausimo įtraukimo į darbotvarkę pateikia pirmininkui raštu arba elektroniniu paštu. Pirmininkui pritarus pasiūlymui, klausimo iniciatorius ne vėliau nei 3 darbo dienas iki posėdžio patei</text:span><text:span text:style-name="T120">kia komiteto sekretoriui visus dokumentus, kurių reikia, kad klausimas galėtų būti svarstomas posėdyje.</text:span></text:p>
      <text:p text:style-name="P121"><text:span text:style-name="T122">8</text:span><text:span text:style-name="T123">. Komiteto sekretorius ne vėliau kaip prieš 5 darbo dienas iki posėdžio dienos raštu, elektroniniu paštu arba faksu informuoja komiteto narius apie</text:span><text:span text:style-name="T124"><text:s/>posėdį, pateikia posėdžio darbotvarkės projektą bei ne vėliau kaip prieš 2 darbo dienas – kitą su posėdyje svarstomais klausimais susijusią medžiagą.</text:span></text:p>
      <text:p text:style-name="P125"><text:span text:style-name="T126">9</text:span><text:span text:style-name="T127">. Komiteto pirmininkas:</text:span></text:p>
      <text:p text:style-name="P128"><text:span text:style-name="T129">9.1</text:span><text:span text:style-name="T130">. vadovauja komiteto darbui;</text:span></text:p>
      <text:p text:style-name="P131"><text:span text:style-name="T132">9.2</text:span><text:span text:style-name="T133">. pirmininkauja komiteto posėdžiams</text:span><text:span text:style-name="T134">;</text:span></text:p>
      <text:p text:style-name="P135"><text:span text:style-name="T136">9.3</text:span><text:span text:style-name="T137">. atstovauja komitetui.</text:span></text:p>
      <text:p text:style-name="P138"><text:span text:style-name="T139">10</text:span><text:span text:style-name="T140">. Komiteto pirmininko nesant jį pavaduoja komiteto pirmininko pavaduotojas.</text:span></text:p>
      <text:p text:style-name="P141"><text:span text:style-name="T142">11</text:span><text:span text:style-name="T143">. Komiteto sekretorius:</text:span></text:p>
      <text:p text:style-name="P144"><text:span text:style-name="T145">11.1</text:span><text:span text:style-name="T146">. koordinuoja informacijos ir dokumentų rengimą ir pateikimą komiteto darbui užtikrinti;</text:span></text:p>
      <text:p text:style-name="P147"><text:span text:style-name="T148">11.2</text:span><text:span text:style-name="T149">. orga</text:span><text:span text:style-name="T150">nizuoja komiteto posėdžius;</text:span></text:p>
      <text:p text:style-name="P151"><text:span text:style-name="T152">11.3</text:span><text:span text:style-name="T153">. rengia komiteto posėdžių protokolus;</text:span></text:p>
      <text:p text:style-name="P154"><text:span text:style-name="T155">11.4</text:span><text:span text:style-name="T156">. pagal kompetenciją vykdo kitus komiteto pirmininko pavedimus.</text:span></text:p>
      <text:p text:style-name="P157"><text:span text:style-name="T158">12</text:span><text:span text:style-name="T159">. Komiteto nariai:</text:span></text:p>
      <text:p text:style-name="P160"><text:span text:style-name="T161">12.1</text:span><text:span text:style-name="T162">. dalyvauja šaukiamuose posėdžiuose;</text:span></text:p>
      <text:p text:style-name="P163"><text:span text:style-name="T164">12.2</text:span><text:span text:style-name="T165">. negalėdami dalyvauti posėdyje</text:span><text:span text:style-name="T166"><text:s/>ne vėliau nei 2 darbo dienas iki posėdžio elektroniniu paštu informuoja komiteto sekretorių.</text:span></text:p>
      <text:p text:style-name="P167"/>
      <text:p text:style-name="P168"><text:span text:style-name="T169">IV</text:span><text:span text:style-name="T170">.<text:s/></text:span><text:span text:style-name="T171">KOMITETO SPRENDIMAI IR JŲ ĮFORMINIMAS</text:span></text:p>
      <text:p text:style-name="P172"/>
      <text:p text:style-name="P173"><text:span text:style-name="T174">13</text:span><text:span text:style-name="T175">. Komiteto sprendimai priimami bendru sutarimu, jei posėdyje dalyvauja ne mažiau kaip 2/3 komiteto narių</text:span><text:span text:style-name="T176">, įskaitant komiteto pirmininką.</text:span></text:p>
      <text:p text:style-name="P177"><text:span text:style-name="T178">14</text:span><text:span text:style-name="T179">. Komiteto posėdžiai protokoluojami. Komiteto sprendimai formuluojami protokole.</text:span></text:p>
      <text:p text:style-name="P180"><text:span text:style-name="T181">15</text:span><text:span text:style-name="T182">. Komiteto posėdžių protokolai numeruojami iš eilės.</text:span></text:p>
      <text:p text:style-name="P183"><text:span text:style-name="T184">16</text:span><text:span text:style-name="T185">. Komiteto posėdžio protokolo projektas elektroniniu paštu pateikiamas<text:s/></text:span><text:span text:style-name="T186">derinti komiteto nariams. Komiteto nariai savo pastabas ir pasiūlymus turi pateikti komiteto sekretoriui per 5 darbo dienas nuo protokolo projekto išsiuntimo. Per nustatytą laiką negavus pastabų, laikoma, kad protokolo projektui pritarta.</text:span></text:p>
      <text:p text:style-name="P187"><text:span text:style-name="T188">17</text:span><text:span text:style-name="T189">. Suderintą</text:span><text:span text:style-name="T190"><text:s/>komiteto posėdžio protokolą pasirašo posėdžio sekretorius ir pirmininkas.</text:span></text:p>
      <text:p text:style-name="P191"><text:span text:style-name="T192">18</text:span><text:span text:style-name="T193">. Komiteto posėdžių protokolai saugomi Kultūros ministerijos Informacinės visuomenės plėtros skyriuje Lietuvos Respublikos dokumentų ir archyvų įstatymo (Žin., 1995, Nr.<text:s/></text:span><text:a xlink:href="https://www.e-tar.lt/portal/lt/legalAct/TAR.1FEF229DA7C6" office:target-frame-name="_blank" xlink:show="new"><text:span text:style-name="T194">107-2389</text:span></text:a><text:span text:style-name="T195">; 2004, Nr. 57-1982) ir kitų teisės aktų nustatyta tvarka.</text:span></text:p>
      <text:p text:style-name="P196"/>
      <text:p text:style-name="P197"><text:span text:style-name="T198">V</text:span><text:span text:style-name="T199">.<text:s/></text:span><text:span text:style-name="T200">RAŠYTINĖ KOMITETO SPRENDIMŲ PRIĖMIMO PROCEDŪRA</text:span></text:p>
      <text:p text:style-name="P201"/>
      <text:p text:style-name="P202"><text:span text:style-name="T203">19</text:span><text:span text:style-name="T204">. Skubiems klausimams spręsti komiteto pirminink</text:span><text:span text:style-name="T205">o sprendimu gali būti organizuojama komiteto narių apklausa raštu arba elektroniniu paštu, kartu pateikiant sprendimo projektą su aiškinamuoju raštu ir kitą su klausimu susijusią medžiagą.</text:span></text:p>
      <text:p text:style-name="P206"><text:span text:style-name="T207">20</text:span><text:span text:style-name="T208">. Komiteto nariai turi pareikšti savo nuomonę pateiktu klausi</text:span><text:span text:style-name="T209">mu per 5 darbo dienas nuo dokumentų gavimo datos. Per nurodytą terminą nepareiškus nuomonės ar pastabų, laikoma, kad komiteto narys pritaria sprendimo projektui.</text:span></text:p>
      <text:p text:style-name="P210"><text:span text:style-name="T211">21</text:span><text:span text:style-name="T212">. Sekretorius apklausos būdu priimtą sprendimą įformina protokolu. Jame išdėstoma komite</text:span><text:span text:style-name="T213">to narių nuomonė. Jei nuomonės nagrinėjamu klausimu nesutampa, klausimas turi būti svarstomas posėdyje.</text:span></text:p>
      <text:p text:style-name="P214"/>
      <text:p text:style-name="P215"><text:span text:style-name="T216">VI</text:span><text:span text:style-name="T217">.<text:s/></text:span><text:span text:style-name="T218">BAIGIAMOSIOS NUOSTATOS</text:span></text:p>
      <text:p text:style-name="P219"/>
      <text:p text:style-name="P220"><text:span text:style-name="T221">22</text:span><text:span text:style-name="T222">. Komitetą techniškai aptarnauja Kultūros ministerijos Informacinės visuomenės plėtros skyrius.</text:span></text:p>
      <text:p text:style-name="P223"/>
      <text:p text:style-name="P224"><text:span text:style-name="T2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14:59:00Z</meta:creation-date>
    <dc:date>2015-09-20T14:59:00Z</dc:date>
    <meta:template xlink:href="Normal" xlink:type="simple"/>
    <meta:editing-cycles>2</meta:editing-cycles>
    <meta:editing-duration>PT0S</meta:editing-duration>
    <meta:document-statistic meta:page-count="3" meta:paragraph-count="79" meta:word-count="843" meta:character-count="7053" meta:row-count="251" meta:non-whitespace-character-count="6289"/>
  </office:meta>
</office:document-meta>
</file>