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language="sv" fo:country="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3 d. Nr. 161p</text:p>
      <text:p text:style-name="P16">Vilnius</text:p>
      <text:p text:style-name="P17"/>
      <text:p text:style-name="P18"><text:span text:style-name="T19">1</text:span><text:span text:style-name="T20">. Pavesti Vilniaus miesto valdybai perduoti į balansą valstybinei firmai „Tekta“ 36 butų namą Vilniuje, Vydūno g. 17 (septinta</text:span><text:span text:style-name="T21">s korpusas), užsienio valstybių ekspertams ir patarėjams apgyvendinti.</text:span></text:p>
      <text:p text:style-name="P22"><text:span text:style-name="T23">2</text:span><text:span text:style-name="T24">. Skirti iš Lietuvos valstybės biudžeto Vilniaus miesto valdybai 1,4 mln. rublių nurodytojo namo statybos išlaidoms padengti.</text:span></text:p>
      <text:p text:style-name="P25"><text:span text:style-name="T26">3</text:span><text:span text:style-name="T27">. Įpareigoti valstybinę firmą „Tekta“:</text:span></text:p>
      <text:p text:style-name="P28"><text:span text:style-name="T29">3.1</text:span><text:span text:style-name="T30">. įre</text:span><text:span text:style-name="T31">gistruoti Vilniaus miesto valdyboje namą Vydūno g. 17 kaip bendrabutį;</text:span></text:p>
      <text:p text:style-name="P32"><text:span text:style-name="T33">3.2</text:span><text:span text:style-name="T34">. parengti namo butus apgyvendinti, sukomplektuojant baldus ir kitą reikiamą inventorių, taip pat vykdyti namo eksploatavimą ir priežiūrą;</text:span></text:p>
      <text:p text:style-name="P35"><text:span text:style-name="T36">3.3</text:span><text:span text:style-name="T37">. paskirti namo komendantą ir pr</text:span><text:span text:style-name="T38">ireikus jį apgyvendinti viename iš pirmo aukšto butų;</text:span></text:p>
      <text:p text:style-name="P39"><text:span text:style-name="T40">3.4</text:span><text:span text:style-name="T41">. apgyvendinti užsienio valstybių ekspertus ir patarėjus pagal Lietuvos Respublikos Vyriausybės aparato Ūkio skyriaus įformintus dokumentus.</text:span></text:p>
      <text:p text:style-name="P42"><text:span text:style-name="T43">4</text:span><text:span text:style-name="T44">. Nustatyti, kad:</text:span></text:p>
      <text:p text:style-name="P45"><text:span text:style-name="T46">4.1</text:span><text:span text:style-name="T47">. butus name Vydūno g. 1</text:span><text:span text:style-name="T48">7 ministerijoms, tarnyboms bei kitoms organizacijoms paskirsto Lietuvos Respublikos Vyriausybės sekretorius;</text:span></text:p>
      <text:p text:style-name="P49"><text:span text:style-name="T50">4.2</text:span><text:span text:style-name="T51">. butų eksploatavimo išlaidų tarifai neturi viršyti Vilniaus mieste galiojančių tarifų (normatyvų);</text:span></text:p>
      <text:p text:style-name="P52"><text:span text:style-name="T53">4.3</text:span><text:span text:style-name="T54">. tais atvejais, kai užsienio val</text:span><text:span text:style-name="T55">stybės ekspertas arba patarėjas atleidžiamas nuo mokesčio už butą, šias išlaidas padengia jį pakvietusi organizacija.</text:span></text:p>
      <text:p text:style-name="P56"/>
      <text:p text:style-name="P57"/>
      <text:p text:style-name="P58">LIETUVOS RESPUBLIKOS</text:p>
      <text:p text:style-name="P59">MINISTRAS PIRMININKAS<text:tab/>G.VAGNORIUS</text:p>
      <text:p text:style-name="P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10:00Z</meta:creation-date>
    <dc:date>2015-07-04T16:10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425" meta:row-count="62" meta:non-whitespace-character-count="1256"/>
  </office:meta>
</office:document-meta>
</file>