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birželio 21 d. Nr. 1B-442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 ir<text:s/></text:span><text:span text:style-name="T25">išbraukiu</text:span><text:span text:style-name="T26"><text:s/>iš II skyriaus 3 skirsnio pastraipą „UAB „Iris“, 149587593, Pramonės g. 21, Alytus, IRIS, KC0011“.</text:span></text:p>
      <text:p text:style-name="P27"><text:span text:style-name="T28">PAGRINDAS. Kauno teritorinės muitinės viršininko 2005 m. birželio 13 d. įsakymas Nr. 3B-423 „Dėl muitinės sandėlio steigimo leidimo panaikinimo“ (įsigaliojo nuo 2005 06 15).</text:span></text:p>
      <text:p text:style-name="P29"><text:span text:style-name="T30">2</text:span><text:span text:style-name="T31">.<text:s/></text:span><text:span text:style-name="T32">Nustata</text:span><text:span text:style-name="T33">u, kad įsakymo 1 punktas įsigalioja nuo 2005 m. rugsėjo 15 d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generalinio direktoriaus pavaduotojui J. Miškiniui.</text:span></text:p>
      <text:p text:style-name="P39"/>
      <text:p text:style-name="P40"/>
      <text:p text:style-name="P41"/>
      <text:p text:style-name="P42"><text:span text:style-name="T43">GENERALINIS DIREKTORIUS</text:span><text:span text:style-name="T44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2:42:00Z</meta:creation-date>
    <dc:date>2018-05-22T12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1" meta:character-count="1250" meta:row-count="39" meta:non-whitespace-character-count="1092"/>
  </office:meta>
</office:document-meta>
</file>