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letter-spacing="0.0694in"/>
    </style:style>
    <style:style style:name="T19" style:parent-style-name="DefaultParagraphFont" style:family="text">
      <style:text-properties fo:color="#00008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8 m. kovo 28 d. Nr. 114</text:p>
      <text:p text:style-name="P14">Vilnius</text:p>
      <text:p text:style-name="P15"/>
      <text:p text:style-name="P16">1.<text:s/><text:span text:style-name="T17">Įgalioju</text:span><text:span text:style-name="T18"><text:s/></text:span>Aplinkos ministerijos Teisės ir personalo departamento Teisės taikymo skyriaus vedėją Agnę Murauskaitę atstovauti Lietuvos Respublikos Vyriausybei Lietuvos Respublikos Konstituciniame Teisme nagrinėjant bylą pagal Vilniaus apygardos administracinio teismo prašymus Nr. 1B-08 ir 1B-17 ištirti, ar Detaliojo teritorijų planavimo organizatoriaus teisių ir pareigų perdavimo ir sutarties sudarymo tvarkos aprašo, patvirtinto Lietuvos Respublikos Vyriausybės 2004 m. gegužės 26 d. nutarimu Nr. 635, 7.2 punktas (Lietuvos Respublikos Vyriausybės 2007 m. sausio 15 d.<text:s/>nutarimo Nr. 36 redakcija) ta apimtimi, kuria nėra nustatyta, kad detaliojo teritorijų planavimo organizatoriaus teisės ir pareigos gali būti perduodamos ir sutartis sudaroma, taip pat pagrindinė tikslinė žemės naudojimo paskirtis iš miškų ūkio į kitos paskirties žemę statinių statybai ir kitai veiklai plėtoti gali būti keičiama, jeigu toks keitimas yra numatytas savivaldybės ar jos dalies (miestų, miestelių) bendruosiuose, taip pat specialiuosiuose planuose, neprieštarauja Lietuvos Respublikos Konstitucijos 46 straipsnio 3 daliai, 54 straipsnio 1 daliai, konstituciniam teisinės valstybės principui, Lietuvos Respublikos teritorijų planavimo įstatymo (2004 m. sausio 15 d. redakcija) 24<text:span text:style-name="T19"><text:s/></text:span>straipsnio 4 daliai (2006 m. birželio 8 d. redakcija), Lietuvos Respublikos miškų įstatymo (2001 m. balandžio 10 d. redakcija) 11 straipsnio 1 daliai, taip pat ar Miško žemės pavertimo kitomis naudmenomis tvarkos, patvirtintos Lietuvos Respublikos Vyriausybės 2002 m. gegužės 9 d. nutarimu Nr. 641, 7.4 punktas neprieštarauja Lietuvos Respublikos Konstitucijos 54 straipsniui, konstituciniam teisinės valstybės principui, Lietuvos Respublikos miškų įstatymo (2001 m. balandžio 10 d. redakcija) 11 straipsnio 1 daliai, Lietuvos Respublikos teritorijų planavimo įstatymo (2004 m. sausio<text:s/>15 d. redakcija) 24 straipsnio 4 daliai (2006 m. birželio 8 d. redakcija),<text:s/><text:span text:style-name="T20">26 straipsnio</text:span><text:s/>3 daliai (2006 m. birželio 8 d. redakcija).</text:p>
      <text:p text:style-name="P21">2.<text:s/><text:span text:style-name="T22">Pripažįstu</text:span><text:s/>netekusiu galios Lietuvos Respublikos Ministro Pirmininko 2007 m. gegužės 2 d. potvarkį Nr. 153 „Dėl atstovavimo Lietuvos Respublikos Konstituciniame Teisme“.<text:s/></text:p>
      <text:p text:style-name="P23"/>
      <text:p text:style-name="P24"/>
      <text:p text:style-name="P25"><text:span text:style-name="T26">Ministras Pirmininkas</text:span><text:span text:style-name="T27"><text:tab/>Gediminas Kirkilas</text:span></text:p>
      <text:p text:style-name="P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8-06T17:00:00Z</meta:creation-date>
    <dc:date>2015-08-06T17:00:00Z</dc:date>
    <meta:print-date>2008-03-31T06:51:00Z</meta:print-date>
    <meta:template xlink:href="Normal" xlink:type="simple"/>
    <meta:editing-cycles>2</meta:editing-cycles>
    <meta:editing-duration>PT0S</meta:editing-duration>
    <meta:document-statistic meta:page-count="1" meta:paragraph-count="10" meta:word-count="318" meta:character-count="2379" meta:row-count="44" meta:non-whitespace-character-count="2071"/>
  </office:meta>
</office:document-meta>
</file>