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75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TableColumn43" style:family="table-column">
      <style:table-column-properties style:column-width="6.6923in"/>
    </style:style>
    <style:style style:name="Table42"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fo:font-size="10pt" style:font-size-asian="10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2"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3"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4"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55"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text:display="none"/>
    </style:style>
    <style:style style:name="TableColumn59" style:family="table-column">
      <style:table-column-properties style:column-width="4.5375in"/>
    </style:style>
    <style:style style:name="TableColumn60" style:family="table-column">
      <style:table-column-properties style:column-width="1.4618in"/>
    </style:style>
    <style:style style:name="TableColumn61" style:family="table-column">
      <style:table-column-properties style:column-width="0.693in"/>
    </style:style>
    <style:style style:name="Table58"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Row67" style:family="table-row">
      <style:table-row-properties/>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3.3479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6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right" style:leader-style="solid" style:leader-text="_" style:position="4.3145in"/>
          <style:tab-stop style:type="right" style:leader-style="solid" style:leader-text="_" style:position="6.2937in"/>
        </style:tab-stops>
      </style:paragraph-properties>
      <style:text-properties fo:font-size="10pt" style:font-size-asian="10pt"/>
    </style:style>
    <style:style style:name="P1414" style:parent-style-name="Normal" style:family="paragraph">
      <style:paragraph-properties>
        <style:tab-stops>
          <style:tab-stop style:type="right" style:leader-style="solid" style:leader-text="_" style:position="1.6229in"/>
        </style:tab-stops>
      </style:paragraph-properties>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style>
  </office:automatic-styles>
  <office:body>
    <office:text text:use-soft-page-breaks="true">
      <text:p text:style-name="P1"/>
      <text:p text:style-name="P5">CIVILINĖS AVIACIJOS ADMINISTRACIJOS DIREKTORIUS</text:p>
      <text:p text:style-name="P6"/>
      <text:p text:style-name="P7">Į S A K Y M A S</text:p>
      <text:p text:style-name="P8">DĖL CIVILINĖS AVIACIJOS ADMINISTRACIJOS DIREKTORIAUS 2001 M. GRUODŽIO 27 D. ĮSAKYMO NR. 109 „DĖL MĖGĖJIŠKOS KONSTRUKCIJOS ORLAIVIŲ GAMYBOS, JŲ TINKAMUMO SKRAIDYTI NUSTATYMO IR NAUDOJIMO TAISYKLIŲ“ PAKEITIMO</text:p>
      <text:p text:style-name="P9"/>
      <text:p text:style-name="P10">2004 m. vasario 11 d. Nr. 4R-25</text:p>
      <text:p text:style-name="P11">Vilnius</text:p>
      <text:p text:style-name="P12"/>
      <text:p text:style-name="P13"/>
      <text:p text:style-name="P14"><text:span text:style-name="T15">Pakeičiu</text:span><text:s/>Mėgėjiškos konstrukcijos orlaivių gamybos, jų tinkamumo skraidyti nustatymo ir naudojimo taisykles, patvirtintas Civilinės aviacijos administracijos direktoriaus 2001 m. gruodžio 27 d. įsakymu Nr. 109 „Dėl mėgėjiškos konstrukcijos orlaivių gamybos, jų tinkamumo skraidyti nustatymo ir naudojimo taisyklių“ (Žin., 2002, Nr.<text:s/><text:a xlink:href="https://www.e-tar.lt/portal/lt/legalAct/TAR.667819C99018" office:target-frame-name="_blank" xlink:show="new"><text:span text:style-name="T16">4-153</text:span></text:a>):</text:p>
      <text:p text:style-name="P17">1. Išdėstau taisyklių pirmą skyrių taip:</text:p>
      <text:p text:style-name="P18">„I.<text:s/>Bendrosios nuostatos</text:p>
      <text:p text:style-name="P19">1. Mėgėjiškos konstrukcijos orlaivių (toliau – MKO) gamybos, jų tinkamumo skraidyti nustatymo ir naudojimo taisyklės nustato MKO specialiojo tinkamumo skraidyti pažymėjimo (toliau – STSP) išdavimo, galiojimo laiko pratęsimo, sustabdymo ir galiojimo panaikinimo, STSP dublikatų išdavimo sąlygas ir tvarką. Šiose taisyklėse pateikti MKO gamybai naudojamų medžiagų, dalių, komponentų, gamybos ir techninės priežiūros reikalavimai bei nurodyti apribojimai, taikomi MKO skrydžiams vykdyti.</text:p>
      <text:p text:style-name="P20">2. MKO vadinamas orlaivis, kurio didžioji dalis (daugiau kaip 50%) buvo pagaminta ir surinkta asmens ar asmenų grupės išimtinai laisvalaikiui praleisti. Jeigu MKO gaminamas iš rinkinio, orlaivio dalių ir komponentų kiekis, pagamintas rinkinio gamintojo, neturi viršyti 50%. Šį gamybos apimčių santykį nustato Civilinės aviacijos administracija (toliau – CAA) pagal patikros lapą, nurodytą šių taisyklių priede.</text:p>
      <text:p text:style-name="P21">3. Orlaivis negali būti pripažintas MKO, jei jis gaminamas ir renkamas parduoti.</text:p>
      <text:p text:style-name="P22">4. MKO gamybą ir surinkimą turi kontroliuoti CAA. CAA nesertifikuoja MKO rinkinių gamybos ir MKO surinkimo procesų.“</text:p>
      <text:p text:style-name="P23">2. Taisyklių 19 punktą išdėstau taip:</text:p>
      <text:p text:style-name="P24">„19. Jei MKO atitinka CAA nustatytas sąlygas ir MKO savininkas pateikė CAA šių taisyklių 16.3 punkte nurodytus dokumentus, CAA gali išduoti STSP su priedu, kuriame nurodyti MKO apribojimai.“</text:p>
      <text:p text:style-name="P25">3. Taisyklių 21 punktą išdėstau taip:</text:p>
      <text:p text:style-name="P26">„21. STSP gali būti išduotas tik orlaiviui, paženklintam identifikavimo plokštele, kuri pagaminta iš ugniai atsparios medžiagos.“</text:p>
      <text:p text:style-name="P27">4. Taisyklių 36 punktą išdėstau taip:</text:p>
      <text:p text:style-name="P28">„36. MKO savininkui išduodamas STSP kartu su apribojimų, taikomų MKO sąrašu, kuris yra neatskiriama STSP dalis“.</text:p>
      <text:p text:style-name="P29"/>
      <text:p text:style-name="P30"/>
      <text:p text:style-name="P31"/>
      <text:p text:style-name="P32"><text:span text:style-name="T33">DIREKTORIUS</text:span><text:span text:style-name="T34"><text:tab/>KĘSTYTIS AURYLA</text:span></text:p>
      <text:p text:style-name="P35"/>
      <text:soft-page-break/>
      <text:p text:style-name="P36">Mėgėjiškos konstrukcijos<text:s/></text:p>
      <text:p text:style-name="P37">orlaivių gamybos, jų tinkamumo</text:p>
      <text:p text:style-name="P38">skraidyti nustatymo ir<text:s/></text:p>
      <text:p text:style-name="P39">naudojimo taisyklių<text:s/></text:p>
      <text:p text:style-name="P40">PRIEDAS<text:s/></text:p>
      <text:p text:style-name="P41"/>
      <table:table table:style-name="Table42">
        <table:table-columns>
          <table:table-column table:style-name="TableColumn43"/>
        </table:table-columns>
        <table:table-row table:style-name="TableRow44">
          <table:table-cell table:style-name="TableCell45">
            <text:p text:style-name="P46">Mėgėjiškos konstrukcijos orlaivio (MKO) gamybos/surinkimo apimčių įvertinimo patikros lapas</text:p>
          </table:table-cell>
        </table:table-row>
        <table:table-row table:style-name="TableRow47">
          <table:table-cell table:style-name="TableCell48">
            <text:p text:style-name="P49">MKO savininkas/mėgėjas<text:s/></text:p>
            <text:p text:style-name="P50">Adresas<text:tab/></text:p>
            <text:p text:style-name="P51"><text:tab/></text:p>
            <text:p text:style-name="P52"><text:tab/></text:p>
            <text:p text:style-name="P53">MKO modelis/tipas<text:s/><text:tab/></text:p>
            <text:p text:style-name="P54">MKO rinkinio gamintojas<text:s/><text:tab/></text:p>
            <text:p text:style-name="P55"><text:tab/></text:p>
            <text:p text:style-name="P56"/>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
          </table:table-cell>
          <table:table-cell table:style-name="TableCell65" table:number-columns-spanned="2">
            <text:p text:style-name="P66">Darbus atliko</text:p>
          </table:table-cell>
          <table:covered-table-cell/>
        </table:table-row>
        <table:table-row table:style-name="TableRow67">
          <table:covered-table-cell>
            <text:p text:style-name="P68"/>
          </table:covered-table-cell>
          <table:table-cell table:style-name="TableCell69">
            <text:p text:style-name="P70">Rinkinio gamintojas</text:p>
          </table:table-cell>
          <table:table-cell table:style-name="TableCell71">
            <text:p text:style-name="P72">Mėgėjas</text:p>
          </table:table-cell>
        </table:table-row>
        <table:table-row table:style-name="TableRow73">
          <table:table-cell table:style-name="TableCell74" table:number-columns-spanned="3">
            <text:p text:style-name="P75">LIEMUO</text:p>
          </table:table-cell>
          <table:covered-table-cell/>
          <table:covered-table-cell/>
        </table:table-row>
        <table:table-row table:style-name="TableRow76">
          <table:table-cell table:style-name="TableCell77">
            <text:p text:style-name="P78">01. Specialių įrankių ir įrangos gamyba</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02. Išilginių elementų, sijų ir kevalų gamyba</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03. Pertvarų ir skersinių elementų gamyba</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04. Pagrindinės liemens konstrukcijos surinkima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05. Gembių, kronšteinų ir jungčių gamyba</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6. Gembių, kronšteinų ir jungčių montavima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7. Kabelių, laidų ir laidinių linijų gamyba</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08. Kabelių, laidų ir laidinių linijų montavima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09. Liemens dangos gamyba</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0. Liemens dangos sumontavim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1. Priekinių stiklų, langų ir gaubtų gamyba</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2. Priekinių stiklų, langų ir gaubtų montavima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SPARNAI</text:p>
          </table:table-cell>
          <table:covered-table-cell/>
          <table:covered-table-cell/>
        </table:table-row>
        <table:table-row table:style-name="TableRow212">
          <table:table-cell table:style-name="TableCell213">
            <text:p text:style-name="P214">01. Specialių įrankių ir įrangos gamyb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02. Sparno lonžeronų gamyba</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03. Sparno nerviūrų ar kevalo gamyb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4. Sparno priekinių ir galinių briaunų gamyb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05. Spyrių ir atotampų elementų gamyba</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06. Sparno kronšteinų ir jungčių gamyb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7. Sparno galų gamyba</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08. Pagrindinių sparno konstrukcijų surinkima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09. Sparno priekinių ir galinių briaunų bei sparno galų sumontavima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0. Spyrių ir atotampų elementų sumontavim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 Kabelių, laidų ir laidinių linijų gamyb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 Kabelių, laidų ir laidinių linijų montavima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3. Sparno dangos gamyb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4. Sparno dangos sumontavima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 Sparno spyrių ir atotampų gamyba 16. Sparno jungimas ir tvirtinima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3">
            <text:p text:style-name="P333">VALDYMO SISTEMOS</text:p>
          </table:table-cell>
          <table:covered-table-cell/>
          <table:covered-table-cell/>
        </table:table-row>
        <table:table-row table:style-name="TableRow334">
          <table:table-cell table:style-name="TableCell335">
            <text:p text:style-name="P336">01. Specialių įrankių ir įrangos gamyb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02. Eleronų išilginių elementų gamyb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03. Eleronų nerviūrų ar kevalų gamyba</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04. Pagrindinių eleronų konstrukcijų surinkimas</text:p>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05. Eleronų priekinių ir galinių briaunų gamyb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6. Eleronų priekinių ir galinių briaunų sumontavima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07. Eleronų kronšteinų ir jungčių gamyba</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08. Eleronų kronšteinų ir jungčių montavim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09. Eleronų dangos gamyba</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 Eleronų dangos montavim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 Eleronų trimerių tvirtinimo elementų gamyba</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 Eleronų trimerių tvirtinim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3. Eleronų montavimas ir įrengim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 Užsparnių išilginių elementų gamyba</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5. Užsparnių nerviūrų ar kevalų gamyba</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6. Pagrindinių užsparnių konstrukcijų surinki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7. Užsparnių priekinių ir galinių briaunų gamyba</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8. Užsparnių priekinių ir galinių briaunų sumontavim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9. Užsparnių kronšteinų ir jungčių gamyb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0. Užsparnių kronšteinų ir jungčių sumontavim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 Užsparnių dangos gamyba</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2. Užsparnių dangos sumontavima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3. Užsparnių montavimas ir įrengim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4. Aukštumos vairų išilginių elementų gamyba</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5. Aukštumos vairų nerviūrų ar kevalų gamyba</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6. Pagrindinių aukštumos vairų konstrukcijų surinkim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7. Aukštumos vairų priekinių ir galinių briaunų gamyba</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8. Aukštumos vairų priekinių ir galinių briaunų sumontav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9. Aukštumos vairų kronšteinų ir jungčių gamyb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0. Aukštumos vairų kronšteinų ir jungčių montav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1. Aukštumos vairų dangos gamyb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 Aukštumos vairų dangos montavim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3. Aukštumos vairų trimerių tvirtinimo elementų gamyba</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4. Aukštumos vairų trimerių tvirtinim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5. Aukštumos vairų montavimas ir įrengim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6. Posūkio vairo išilginių elementų gamyb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7. Posūkio vairo nerviūrų ar kevalų gamyba</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8. Posūkio vairo pagrindinių konstrukcijų surinkima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9. Posūkio vairo priekinių ir galinių briaunų gamyb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0. Posūkio vairo priekinių ir galinių briaunų sumontavim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1. Posūkio vairo kronšteinų ir jungčių gamyba</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2. Posūkio vairo kronšteinų ir jungčių sumontavi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3. Posūkio vairo dangos gamyba</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4. Posūkio vairo dangos montavim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5. Posūkio vairo trimerio tvirtinimo elementų gamyb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6. Posūkio vairo trimerio tvirtinim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7. Posūkio vairo montavimas ir įrengim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3">
            <text:p text:style-name="P686">UODEGOS PLOKŠTUMOS</text:p>
          </table:table-cell>
          <table:covered-table-cell/>
          <table:covered-table-cell/>
        </table:table-row>
        <table:table-row table:style-name="TableRow687">
          <table:table-cell table:style-name="TableCell688">
            <text:p text:style-name="P689">01. Specialių įrankių ir įrangos gamyb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02. Išilginių elementų gamyb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03. Nerviūrų ar kevalų gamyb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04. Priekinių ir galinių briaunų gamyb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5. Plokštumos galų gamyb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06. Kronšteinų ir jungčių gamyb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7. Pagrindinių konstrukcijų surinkim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08. Priekinių ir galinių briaunų montavim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09. Jungčių montavim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 Kabelių, laidų ir laidinių linijų gamyb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 Kabelių, laidų ir laidinių linijų montavi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 Dangos gamyb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 Dangos montavim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PRIEKINĖS PLOKŠTUMOS</text:p>
          </table:table-cell>
          <table:covered-table-cell/>
          <table:covered-table-cell/>
        </table:table-row>
        <table:table-row table:style-name="TableRow788">
          <table:table-cell table:style-name="TableCell789">
            <text:p text:style-name="P790">01. Plokštumų gamyb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02. Pagrindinės konstrukcijos surinkim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03. Montavimas ir įrengim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VAŽIUOKLĖ</text:p>
          </table:table-cell>
          <table:covered-table-cell/>
          <table:covered-table-cell/>
        </table:table-row>
        <table:table-row table:style-name="TableRow819">
          <table:table-cell table:style-name="TableCell820">
            <text:p text:style-name="P821">01. Specialių įrankių ir įrangos gamyb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02. Atramų gamyb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3. Stabdžių sistemos gamyb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04. Įtraukimo sistemos gamyb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5. Kabelių, laidų ir laidinių linijų gamyb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06. Važiuoklės surinkima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07. Važiuoklės montavim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3">
            <text:p text:style-name="P877">JĖGAINĖ</text:p>
          </table:table-cell>
          <table:covered-table-cell/>
          <table:covered-table-cell/>
        </table:table-row>
        <table:table-row table:style-name="TableRow878">
          <table:table-cell table:style-name="TableCell879">
            <text:p text:style-name="P880">01. Specialių įrankių ir įrangos gamyb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02. Variklio rėmo gamyb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03. Aušinimo sistemos, deflektorių gamyb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Įsiurbimo sistem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05. Išmetimo sistem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06. Variklio valdymo gamyb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07. Kronšteinų ir jungčių gamyb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8. Kabelių, laidų ir laidinių linijų gamyb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09. Variklio surinkima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 Variklio įmontavim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1. Variklio dangos gamyb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 Variklio dangos montavima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3. Oro sraigto gamyb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4. Oro sraigto tvirtinim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5. Degalų bakų gamyb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6. Degalų bakų montavima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7. Degalų sistemos komponentų gamyb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8. Degalų sistemos komponentų montavim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3">
            <text:p text:style-name="P1055">NEŠANČIOJO SRAIGTO PAVAROS IR VALDYMO SISTEMOS</text:p>
          </table:table-cell>
          <table:covered-table-cell/>
          <table:covered-table-cell/>
        </table:table-row>
        <table:table-row table:style-name="TableRow1056">
          <table:table-cell table:style-name="TableCell1057">
            <text:p text:style-name="P1058">01. Specialios statinės ir dinaminės įrangos gamyb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02. Nešančiojo sraigto pavaros gamyba/surinkima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3. Nešančiojo sraigto pavaros montavima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04. Nešančiojo sraigto veleno ir stebulės gamyba/surinkim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05. Nešančiojo sraigto veleno ir stebulės montavima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06. Nešančiojo sraigto pavaros, veleno ir stebulės derinim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07. Judančių nešančiojo sraigto valdymo elementų gamyb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08. Judančių nešančiojo sraigto valdymo elementų montavim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09. Nejudančių nešančiojo sraigto valdymo elementų gamyb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 Nejudančių nešančiojo sraigto valdymo elementų montavima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 Nešančiojo sraigto menčių gamyb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 Nešančiojo sraigto menčių montavima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 Nešančiojo sraigto sistemos statinis balansavimas ir įrengim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 Nešančiojo sraigto sistemos dinaminis išbandymas ir balansavim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UODEGOS SRAIGTO PAVAROS IR VALDYMO SISTEMOS</text:p>
          </table:table-cell>
          <table:covered-table-cell/>
          <table:covered-table-cell/>
        </table:table-row>
        <text:soft-page-break/>
        <table:table-row table:style-name="TableRow1178">
          <table:table-cell table:style-name="TableCell1179">
            <text:p text:style-name="P1180">01. Specialios statinės ir dinaminės įrangos gamyb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02. Vertikaliosios galinės sijos dalies gamyba</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3. Vertikaliosios galinės sijos dalies montavima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4. Horizontalaus stabilizatoriaus gamyb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5. Horizontalaus stabilizatoriaus montavim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06. Uodegos sraigto pavaros sistemos gamyb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07. Uodegos sraigto pavaros sistemos montav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08. Uodegos sijos/rėmo gamyb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09. Uodegos sijos/rėmo montavimas ir įrengima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0. Vertikaliosios galinės sijos dalies įrengima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 Uodegos sraigto veleno ir stebulės gamyba/surinkim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2. Uodegos sraigto veleno ir stebulės montavim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3. Judančių ir nejudančių uodegos sraigto valdymo elementų gamyb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4. Judančių ir nejudančių uodegos sraigto valdymo elementų įrengima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5. Uodegos sraigto menčių gamyba/ surinkima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6. Uodegos sraigto menčių montavim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7. Uodegos sraigto pavaros sistemos statinis balansavima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8. Uodegos sraigto pavaros sistemos dinaminis balansavim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3">
            <text:p text:style-name="P1334">KABINA/INTERJERAS</text:p>
          </table:table-cell>
          <table:covered-table-cell/>
          <table:covered-table-cell/>
        </table:table-row>
        <table:table-row table:style-name="TableRow1335">
          <table:table-cell table:style-name="TableCell1336">
            <text:p text:style-name="P1337">01. Prietaisų lentos gamyb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02. Prietaisų lentos ir prietaisų lentos montavim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03. Krėslų gamyb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4. Krėslų montavima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05. Elektros linijų, valdymo svertų ir jungtukų gamyb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06. Elektros linijų, valdymo svertų ir jungtukų montavima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P1393">IŠ VISO:</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Pastabo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CAA įgalioto atstovo pavardė:<text:tab/>Parašas<text:tab/></text:p>
            <text:p text:style-name="P1414">Data:<text:s/><text:tab/></text:p>
          </table:table-cell>
          <table:covered-table-cell/>
          <table:covered-table-cell/>
        </table:table-row>
      </table:table>
      <text:p text:style-name="P1415"/>
      <text:p text:style-name="P14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07:43:00Z</meta:creation-date>
    <dc:date>2016-06-06T07:43:00Z</dc:date>
    <meta:template xlink:href="Normal" xlink:type="simple"/>
    <meta:editing-cycles>2</meta:editing-cycles>
    <meta:editing-duration>PT0S</meta:editing-duration>
    <meta:document-statistic meta:page-count="5" meta:paragraph-count="51" meta:word-count="1216" meta:character-count="10153" meta:row-count="230" meta:non-whitespace-character-count="8988"/>
  </office:meta>
</office:document-meta>
</file>