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ĖS ŽEMĖS ŪKIO VEIKLOS PROGRAMOS</text:p>
      <text:p text:style-name="P12"/>
      <text:p text:style-name="P13">1993 m. rugsėjo 9 d. Nr. 6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Žemės ūkio ministerijos pate</text:span><text:span text:style-name="T23">iktai nacionalinei žemės ūkio veiklos programai.</text:span></text:p>
      <text:p text:style-name="P24"><text:span text:style-name="T25">2</text:span><text:span text:style-name="T26">. Pavesti Žemės ūkio ministerijai kartu su suinteresuotomis ministerijomis, žemės ūkio mokslo įstaigomis bei kitomis institucijomis parengti ir iki 1993 m. rugsėjo 20 d. pateikti Lietuvos Respublikos Vy</text:span><text:span text:style-name="T27">riausybei nacionalinės žemės ūkio veiklos programos įgyvendinimo priemonių planą.</text:span></text:p>
      <text:p text:style-name="P28"/>
      <text:p text:style-name="P29"/>
      <text:p text:style-name="P30">MINISTRAS PIRMININKAS<text:tab/>ADOLFAS ŠLEŽEVIČIUS</text:p>
      <text:p text:style-name="P31"/>
      <text:p text:style-name="P32">ŽEMĖS ŪKIO MINISTRAS<text:tab/>RIMANTAS KARAZIJA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42:00Z</meta:creation-date>
    <dc:date>2015-06-25T19:42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56" meta:row-count="36" meta:non-whitespace-character-count="579"/>
  </office:meta>
</office:document-meta>
</file>