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T75" style:parent-style-name="DefaultParagraphFont" style:family="text">
      <style:text-properties fo:color="#000000" style:font-size-complex="6pt"/>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font-weight="bold" style:font-weight-asian="bold" style:font-weight-complex="bold"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font-weight="bold" style:font-weight-asian="bold" style:font-weight-complex="bold"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text-properties fo:color="#000000" style:font-size-complex="9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P601" style:parent-style-name="Normal" style:family="paragraph">
      <style:paragraph-properties fo:text-align="justify" fo:text-indent="0.4923in"/>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9pt"/>
    </style:style>
    <style:style style:name="T675" style:parent-style-name="DefaultParagraphFont" style:family="text">
      <style:text-properties fo:font-weight="bold" style:font-weight-asian="bold" style:font-weight-complex="bold" fo:text-transform="uppercase" fo:color="#000000" style:font-size-complex="9pt"/>
    </style:style>
    <style:style style:name="T676" style:parent-style-name="DefaultParagraphFont" style:family="text">
      <style:text-properties fo:font-weight="bold" style:font-weight-asian="bold" style:font-weight-complex="bold" fo:text-transform="uppercase" fo:color="#000000" style:font-size-complex="9pt"/>
    </style:style>
    <style:style style:name="P677" style:parent-style-name="Normal" style:family="paragraph">
      <style:paragraph-properties fo:text-align="justify" fo:text-indent="0.4923in"/>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style:tab-stops>
          <style:tab-stop style:type="right" style:leader-style="solid" style:leader-text="_" style:position="3.6423in"/>
          <style:tab-stop style:type="right" style:position="6.6937in"/>
        </style:tab-stops>
      </style:paragraph-properties>
    </style:style>
    <style:style style:name="P704" style:parent-style-name="Normal" style:family="paragraph">
      <style:paragraph-properties fo:text-align="justify">
        <style:tab-stops>
          <style:tab-stop style:type="right" style:leader-style="solid" style:leader-text="_" style:position="3.6423in"/>
          <style:tab-stop style:type="right" style:position="6.6937in"/>
        </style:tab-stops>
      </style:paragraph-properties>
      <style:text-properties fo:text-transform="uppercase"/>
    </style:style>
    <style:style style:name="P705" style:parent-style-name="Normal" style:family="paragraph">
      <style:paragraph-properties fo:text-align="justify" fo:text-indent="0.4923in">
        <style:tab-stops>
          <style:tab-stop style:type="center" style:position="1.7722in"/>
          <style:tab-stop style:type="right" style:leader-style="solid" style:leader-text="_" style:position="3.6423in"/>
        </style:tab-stops>
      </style:paragraph-properties>
      <style:text-properties fo:font-size="10pt" style:font-size-asian="10pt"/>
    </style:style>
    <style:style style:name="P706" style:parent-style-name="Normal" style:family="paragraph">
      <style:paragraph-properties fo:text-align="justify">
        <style:tab-stops>
          <style:tab-stop style:type="right" style:leader-style="solid" style:leader-text="_" style:position="3.6423in"/>
        </style:tab-stops>
      </style:paragraph-properties>
    </style:style>
    <style:style style:name="P707" style:parent-style-name="Normal" style:family="paragraph">
      <style:paragraph-properties fo:text-align="justify" fo:text-indent="0.4923in">
        <style:tab-stops>
          <style:tab-stop style:type="center" style:position="1.7722in"/>
          <style:tab-stop style:type="right" style:leader-style="solid" style:leader-text="_" style:position="3.6423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3.6423in"/>
        </style:tab-stops>
      </style:paragraph-properties>
    </style:style>
    <style:style style:name="P709" style:parent-style-name="Normal" style:family="paragraph">
      <style:paragraph-properties fo:text-align="justify" fo:text-indent="0.4923in">
        <style:tab-stops>
          <style:tab-stop style:type="center" style:position="1.7722in"/>
          <style:tab-stop style:type="right" style:leader-style="solid" style:leader-text="_" style:position="6.2993in"/>
        </style:tab-stops>
      </style:paragraph-properties>
      <style:text-properties fo:font-size="10pt" style:font-size-asian="10pt"/>
    </style:style>
    <style:style style:name="P7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1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12" style:parent-style-name="Normal" style:family="paragraph">
      <style:paragraph-properties fo:text-align="justify" fo:text-indent="0.4923in">
        <style:tab-stops>
          <style:tab-stop style:type="center" style:position="3.8395in"/>
          <style:tab-stop style:type="right" style:leader-style="solid" style:leader-text="_" style:position="6.2993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2993in"/>
        </style:tab-stops>
      </style:paragraph-properties>
    </style:style>
    <style:style style:name="P715" style:parent-style-name="Normal" style:family="paragraph">
      <style:paragraph-properties fo:text-align="justify">
        <style:tab-stops>
          <style:tab-stop style:type="left" style:position="2.9534in"/>
          <style:tab-stop style:type="right" style:leader-style="solid" style:leader-text="_" style:position="6.2993in"/>
        </style:tab-stops>
      </style:paragraph-properties>
    </style:style>
    <style:style style:name="P716" style:parent-style-name="Normal" style:family="paragraph">
      <style:paragraph-properties fo:text-align="justify">
        <style:tab-stops>
          <style:tab-stop style:type="center" style:position="1.0833in"/>
          <style:tab-stop style:type="center" style:position="4.627in"/>
          <style:tab-stop style:type="right" style:leader-style="solid" style:leader-text="_" style:position="6.2993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ab-stops>
          <style:tab-stop style:type="left" style:position="2.9534in"/>
          <style:tab-stop style:type="right" style:leader-style="solid" style:leader-text="_" style:position="6.2993in"/>
        </style:tab-stops>
      </style:paragraph-properties>
    </style:style>
    <style:style style:name="P720" style:parent-style-name="Normal" style:family="paragraph">
      <style:paragraph-properties fo:text-align="justify">
        <style:tab-stops>
          <style:tab-stop style:type="center" style:position="1.0833in"/>
          <style:tab-stop style:type="center" style:position="4.627in"/>
          <style:tab-stop style:type="right" style:leader-style="solid" style:leader-text="_" style:position="6.2993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ab-stops>
          <style:tab-stop style:type="left" style:position="2.9534in"/>
          <style:tab-stop style:type="right" style:leader-style="solid" style:leader-text="_" style:position="6.2993in"/>
        </style:tab-stops>
      </style:paragraph-properties>
    </style:style>
    <style:style style:name="P724" style:parent-style-name="Normal" style:family="paragraph">
      <style:paragraph-properties fo:text-align="justify">
        <style:tab-stops>
          <style:tab-stop style:type="center" style:position="1.0833in"/>
          <style:tab-stop style:type="center" style:position="4.627in"/>
          <style:tab-stop style:type="right" style:leader-style="solid" style:leader-text="_" style:position="6.2993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ab-stops>
          <style:tab-stop style:type="left" style:position="2.9534in"/>
          <style:tab-stop style:type="right" style:leader-style="solid" style:leader-text="_" style:position="6.2993in"/>
        </style:tab-stops>
      </style:paragraph-properties>
    </style:style>
    <style:style style:name="P728" style:parent-style-name="Normal" style:family="paragraph">
      <style:paragraph-properties fo:text-align="justify">
        <style:tab-stops>
          <style:tab-stop style:type="center" style:position="1.0833in"/>
          <style:tab-stop style:type="center" style:position="4.627in"/>
          <style:tab-stop style:type="right" style:leader-style="solid" style:leader-text="_" style:position="6.2993in"/>
        </style:tab-stops>
      </style:paragraph-properties>
      <style:text-properties fo:font-size="10pt" style:font-size-asian="10pt"/>
    </style:style>
    <style:style style:name="P72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3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3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33" style:parent-style-name="Normal" style:family="paragraph">
      <style:paragraph-properties fo:text-align="justify">
        <style:tab-stops>
          <style:tab-stop style:type="right" style:leader-style="solid" style:leader-text="_" style:position="5.5125in"/>
        </style:tab-stops>
      </style:paragraph-properties>
    </style:style>
    <style:style style:name="P734" style:parent-style-name="Normal" style:family="paragraph">
      <style:paragraph-properties fo:text-align="justify" fo:text-indent="0.4923in">
        <style:tab-stops>
          <style:tab-stop style:type="center" style:position="3.3763in"/>
          <style:tab-stop style:type="right" style:leader-style="solid" style:leader-text="_" style:position="5.5125in"/>
        </style:tab-stops>
      </style:paragraph-properties>
      <style:text-properties fo:font-size="10pt" style:font-size-asian="10pt"/>
    </style:style>
    <style:style style:name="P735" style:parent-style-name="Normal" style:family="paragraph">
      <style:paragraph-properties fo:text-align="justify">
        <style:tab-stops>
          <style:tab-stop style:type="right" style:leader-style="solid" style:leader-text="_" style:position="5.5125in"/>
        </style:tab-stops>
      </style:paragraph-properties>
    </style:style>
    <style:style style:name="P736" style:parent-style-name="Normal" style:family="paragraph">
      <style:paragraph-properties fo:text-align="justify">
        <style:tab-stops>
          <style:tab-stop style:type="right" style:leader-style="solid" style:leader-text="_" style:position="5.5125in"/>
        </style:tab-stops>
      </style:paragraph-properties>
    </style:style>
    <style:style style:name="P737" style:parent-style-name="Normal" style:family="paragraph">
      <style:paragraph-properties fo:text-align="justify" fo:text-indent="0.4923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73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3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4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4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44" style:parent-style-name="Normal" style:family="paragraph">
      <style:paragraph-properties fo:text-align="justify">
        <style:tab-stops>
          <style:tab-stop style:type="left" style:leader-style="solid" style:leader-text="_" style:position="1.6881in"/>
          <style:tab-stop style:type="left" style:position="1.9479in"/>
          <style:tab-stop style:type="left" style:leader-style="solid" style:leader-text="_" style:position="4.2854in"/>
          <style:tab-stop style:type="left" style:position="4.5451in"/>
          <style:tab-stop style:type="right" style:leader-style="solid" style:leader-text="_" style:position="6.6937in"/>
        </style:tab-stops>
      </style:paragraph-properties>
      <style:text-properties fo:text-transform="uppercase"/>
    </style:style>
    <style:style style:name="P745" style:parent-style-name="Normal" style:family="paragraph">
      <style:paragraph-properties fo:text-align="justify">
        <style:tab-stops>
          <style:tab-stop style:type="center" style:position="0.7791in"/>
          <style:tab-stop style:type="center" style:position="3.1166in"/>
          <style:tab-stop style:type="center" style:position="5.584in"/>
        </style:tab-stops>
      </style:paragraph-properties>
      <style:text-properties fo:font-size="10pt" style:font-size-asian="10pt"/>
    </style:style>
    <style:style style:name="P746" style:parent-style-name="Normal" style:family="paragraph">
      <style:paragraph-properties fo:text-align="justify" fo:text-indent="0.4923in">
        <style:tab-stops>
          <style:tab-stop style:type="center" style:position="0.7791in"/>
          <style:tab-stop style:type="center" style:position="3.1166in"/>
          <style:tab-stop style:type="center" style:position="5.584in"/>
        </style:tab-stops>
      </style:paragraph-properties>
      <style:text-properties fo:font-size="10pt" style:font-size-asian="10pt"/>
    </style:style>
    <style:style style:name="P747" style:parent-style-name="Normal" style:family="paragraph">
      <style:paragraph-properties fo:text-align="center"/>
      <style:text-properties fo:color="#000000"/>
    </style:style>
    <style:style style:name="P74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SUPAPRASTINTŲ GALUTINIO VARTOJIMO PROCEDŪRŲ TAIKYMO TAISYKLIŲ PATVIRTINIMO</text:p>
      <text:p text:style-name="P15"/>
      <text:p text:style-name="P16">2003 m. gruodžio 11 d. Nr. 1B-1068</text:p>
      <text:p text:style-name="P17">Vilnius</text:p>
      <text:p text:style-name="P18"/>
      <text:p text:style-name="P19"><text:span text:style-name="T20">Vadovaudamasis Muitinės kodekso (Žin., 1996, Nr.<text:s/></text:span><text:a xlink:href="https://www.e-tar.lt/portal/lt/legalAct/TAR.446480A0D145" office:target-frame-name="_blank" xlink:show="new"><text:span text:style-name="T21">52-1239</text:span></text:a><text:span text:style-name="T22">) 75 straipsniu, Lietuvos Respublikos Vyriausybės 2001 m. gruodžio 21 d. nutarimu Nr. 1557 „Dėl Prekių išleidimo laisva</text:span><text:span text:style-name="T23">i cirkuliuoti procedūros atlikimo tvarkos patvirtinimo“ (Žin., 2001, Nr.<text:s/></text:span><text:a xlink:href="https://www.e-tar.lt/portal/lt/legalAct/TAR.F342F813DF3E" office:target-frame-name="_blank" xlink:show="new"><text:span text:style-name="T24">108-3919</text:span></text:a><text:span text:style-name="T25">), finansų ministro 2000 m. sausio 13 d. įsakymu Nr. 3 „Dėl Prekių deklaravimo ir muitinio tikri</text:span><text:span text:style-name="T26">nimo nuostatų patvirtinimo“ (Žin., 2000, Nr.<text:s/></text:span><text:a xlink:href="https://www.e-tar.lt/portal/lt/legalAct/TAR.C7FDB6252F59" office:target-frame-name="_blank" xlink:show="new"><text:span text:style-name="T27">11-264</text:span></text:a><text:span text:style-name="T28">; 2001, Nr.<text:s/></text:span><text:a xlink:href="https://www.e-tar.lt/portal/lt/legalAct/TAR.BC16B6BFF284" office:target-frame-name="_blank" xlink:show="new"><text:span text:style-name="T29">66-2431</text:span></text:a><text:span text:style-name="T30">) patvirtintų Prekių deklara</text:span><text:span text:style-name="T31">vimo ir muitinio tikrinimo nuostatų 101–122 punktais, remdamasis Europos Bendrijų Komisijos 1993 m. liepos 2 d. reglamentu Nr. 2454/93/EEB „Dėl Tarybos reglamento Nr. 2913/92/EEB „Dėl Bendrijų muitinės kodekso patvirtinimo“ įgyvendinimo nuostatų“ ir siekda</text:span><text:span text:style-name="T32">mas detaliau reglamentuoti supaprastintų procedūrų taikymo tvarką:</text:span></text:p>
      <text:p text:style-name="P33"><text:span text:style-name="T34">1</text:span><text:span text:style-name="T35">.<text:s/></text:span><text:span text:style-name="T36">Tvirtinu</text:span><text:span text:style-name="T37"><text:s/>pridedamas Supaprastintų galutinio vartojimo procedūrų taikymo taisykles.</text:span></text:p>
      <text:p text:style-name="P38"><text:span text:style-name="T39">2</text:span><text:span text:style-name="T40">.<text:s/></text:span><text:span text:style-name="T41">Paved</text:span><text:span text:style-name="T42">u:</text:span></text:p>
      <text:p text:style-name="P43"><text:span text:style-name="T44">2.1</text:span><text:span text:style-name="T45">. Muitų teisės derinimo skyriui (Š. Avižienis) iki 2004 m. sausio 10 d.<text:s/></text:span><text:span text:style-name="T46">parengti leidimo taikyti supaprastintas galutinio vartojimo procedūras formos projektą;</text:span></text:p>
      <text:p text:style-name="P47"><text:span text:style-name="T48">2.2</text:span><text:span text:style-name="T49">. Muitų teisės derinimo skyriui kartu su Teisės ir teisėsaugos skyriumi (K. Puidokas) iki 2004 m. sausio 15 d. parengti teritorinės muitinės ir ūkio subjektų pav</text:span><text:span text:style-name="T50">yzdinių sutarčių, nustatančių detalią supaprastintų galutinio vartojimo procedūrų taikymo tvarką, projektus;</text:span></text:p>
      <text:p text:style-name="P51"><text:span text:style-name="T52">2.3</text:span><text:span text:style-name="T53">. Muitinės veiklos organizavimo skyriui (V. Volungevičius) iki 2004 m. sausio 10 d. parengti Muitinės departamento direktoriaus 1999 m. gegu</text:span><text:span text:style-name="T54">žės 12 d. įsakymo Nr. 114 „Dėl teritorinėse muitinėse ir jų postuose pildomų žurnalų“ papildymo Pranešimų apie prekes, kurioms taikomas galutinis vartojimas, iškrovimą asmens pageidaujamoje vietoje registravimo žurnalu projektą;</text:span></text:p>
      <text:p text:style-name="P55"><text:span text:style-name="T56">2.4</text:span><text:span text:style-name="T57">. Kontrolės ir priež</text:span><text:span text:style-name="T58">iūros skyriui (N. Motiejūnaitė) kartu su Muitų teisės derinimo skyriumi iki 2004 m. sausio 20 d. parengti Papildomų prekių apskaitos reikalavimų, privalomų asmenims, kuriems suteikta teisė taikyti supaprastintas galutinio vartojimo procedūras, projektą;</text:span></text:p>
      <text:p text:style-name="P59"><text:span text:style-name="T60">2.5</text:span><text:span text:style-name="T61">. įsakymo vykdymą kontroliuoti direktoriaus pavaduotojui J. Miškiniui ir teritorinių muitinių viršininkams;</text:span></text:p>
      <text:p text:style-name="P62"><text:span text:style-name="T63">2.6</text:span><text:span text:style-name="T64">. Muitų teisės derinimo skyriui (Š. Avižienis) šį įsakymą paskelbti oficialiame leidinyje „Valstybės žinios“.</text:span></text:p>
      <text:p text:style-name="P65"><text:span text:style-name="T66">3</text:span><text:span text:style-name="T67">. Šis įsakymas, išs</text:span><text:span text:style-name="T68">kyrus 2 punktą, įsigalioja nuo 2004 m. kovo 1 d.</text:span></text:p>
      <text:p text:style-name="P69"/>
      <text:p text:style-name="P70"/>
      <text:p text:style-name="P71"><text:span text:style-name="T72">DIREKTORIUS</text:span><text:span text:style-name="T73"><text:tab/>RIMUTIS KLEVEČKA</text:span></text:p>
      <text:p text:style-name="P74"><text:span text:style-name="T75">______________</text:span></text:p>
      <text:soft-page-break/>
      <text:p text:style-name="P76"><text:span text:style-name="T77">PATVIRTINTA</text:span></text:p>
      <text:p text:style-name="P78">Muitinės departamento prie Lietuvos<text:s/></text:p>
      <text:p text:style-name="P79">Respublikos finansų ministerijos direktoriaus</text:p>
      <text:p text:style-name="P80">2003 m. gruodžio 11 d. įsakymu Nr. 1B-1068</text:p>
      <text:p text:style-name="P81"/>
      <text:p text:style-name="P82"><text:span text:style-name="T83">SUPAPRASTINTŲ<text:s/></text:span><text:span text:style-name="T84">GALUTINIO VARTOJIMO PROCEDŪRŲ TAIKY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Supaprastintų galutinio vartojimo procedūrų taikymo taisyklės (toliau – Taisyklės) reglamentuoja išleidimo laisvai cirkuliuoti procedūrų, taikomų prekėms, kurios Lietuvos<text:s/></text:span><text:span text:style-name="T94">Respublikos Vyriausybės sprendimu dėl savo ypatingos paskirties visai ar iš dalies neapmokestinamos importo muitais ir mokesčiais išleidžiant jas laisvai cirkuliuoti muitinei prižiūrint jų vartojimą pagal nustatytą paskirtį (toliau – prekės, kurioms taikom</text:span><text:span text:style-name="T95">as galutinis vartojimas), supaprastinto įforminimo muitinėje tvarką ir sąlygas, dokumentų, naudojamų taikant galutinio vartojimo procedūrą, pateikimo ir naudojimo atvejus bei tvarką ir prekių, kurioms taikomas galutinis vartojimas, muitinės priežiūros tvar</text:span><text:span text:style-name="T96">ką, kai jų muitinis įforminimas atliekamas supaprastinta tvarka.</text:span></text:p>
      <text:p text:style-name="P97"><text:span text:style-name="T98">Supaprastintos galutinio vartojimo procedūros, t. y. išleidimo laisvai cirkuliuoti procedūros, kurios taikomos prekėms, Lietuvos Respublikos Vyriausybės sprendimu dėl savo ypatingos paskirtie</text:span><text:span text:style-name="T99">s visai ar iš dalies neapmokestinamoms importo muitais ir mokesčiais muitinei prižiūrint jų vartojimą (toliau – supaprastintos procedūros), taikomos vadovaujantis Muitinės kodekso (Žin., 1996, Nr.<text:s/></text:span><text:a xlink:href="https://www.e-tar.lt/portal/lt/legalAct/TAR.446480A0D145" office:target-frame-name="_blank" xlink:show="new"><text:span text:style-name="T100">52-1239</text:span></text:a><text:span text:style-name="T101">) 75 straipsniu, Lietuvos Respublikos Vyriausybės 2001 m. gruodžio 21 d. nutarimu Nr. 1557 „Dėl Prekių išleidimo laisvai cirkuliuoti procedūros atlikimo tvarkos patvirtinimo“ (Žin., 2001, Nr.<text:s/></text:span><text:a xlink:href="https://www.e-tar.lt/portal/lt/legalAct/TAR.F342F813DF3E" office:target-frame-name="_blank" xlink:show="new"><text:span text:style-name="T102">108-3919</text:span></text:a><text:span text:style-name="T103">), finansų ministro 2000 m. sausio 13 d. įsakymu Nr. 3 „Dėl prekių deklaravimo ir muitinio tikrinimo nuostatų patvirtinimo“ (Žin., 2000, Nr.<text:s/></text:span><text:a xlink:href="https://www.e-tar.lt/portal/lt/legalAct/TAR.C7FDB6252F59" office:target-frame-name="_blank" xlink:show="new"><text:span text:style-name="T104">11-264</text:span></text:a><text:span text:style-name="T105">; 2001, Nr.<text:s/></text:span><text:a xlink:href="https://www.e-tar.lt/portal/lt/legalAct/TAR.BC16B6BFF284" office:target-frame-name="_blank" xlink:show="new"><text:span text:style-name="T106">66-2431</text:span></text:a><text:span text:style-name="T107">) patvirtintų Prekių deklaravimo ir muitinio tikrinimo nuostatų 101–122 punktais ir šiomis taisyklėmis.</text:span></text:p>
      <text:p text:style-name="P108"><text:span text:style-name="T109">2</text:span><text:span text:style-name="T110">. Vadovaudamiesi Taisyklėmis<text:s/></text:span><text:span text:style-name="T111">taikyti prekėms, kurioms taikomas galutinis vartojimas, supaprastintas procedūras turi teisę Lietuvos Respublikos ūkio subjektai, įtraukti į Ūkio subjektų, kurių importuojamoms arba eksportuojamoms prekėms taikomos supaprastintos muitinės procedūros, sąraš</text:span><text:span text:style-name="T112">ą (toliau – Sąrašas), turintys muitinės leidimus taikyti supaprastintas procedūras bei sudarę sutartis su juos išdavusiomis teritorinėmis muitinėmis dėl šių procedūrų atlikimo tvarkos.</text:span></text:p>
      <text:p text:style-name="P113"><text:span text:style-name="T114">Sąrašas sudaromas vadovaujantis Supaprastintų procedūrų taikymo tvarka,</text:span><text:span text:style-name="T115"><text:s/>patvirtinta Muitinės departamento direktoriaus 2001 m. balandžio 11 d. įsakymu Nr. 207 (Žin., 2001, Nr.<text:s/></text:span><text:a xlink:href="https://www.e-tar.lt/portal/lt/legalAct/TAR.60D1121E9793" office:target-frame-name="_blank" xlink:show="new"><text:span text:style-name="T116">33-1119</text:span></text:a><text:span text:style-name="T117">).</text:span></text:p>
      <text:p text:style-name="P118"><text:span text:style-name="T119">3</text:span><text:span text:style-name="T120">. Laikantis Taisyklių nustatytų sąlygų ir reikalavimų pre</text:span><text:span text:style-name="T121">kėms, kurioms taikomas galutinis vartojimas, nurodytoms finansų ministro ir ūkio ministro 2002 m. kovo 28 d. įsakymu Nr. 79/105 „Dėl Išleidžiamų laisvai cirkuliuoti importuojamų prekių, kurios dėl savo ypatingos paskirties neapmokestinamos importo muitais<text:s/></text:span><text:span text:style-name="T122">ir mokesčiais, sąrašo patvirtinimo“ (Žin., 2002, Nr.<text:s/></text:span><text:a xlink:href="https://www.e-tar.lt/portal/lt/legalAct/TAR.7DA65B2840DF" office:target-frame-name="_blank" xlink:show="new"><text:span text:style-name="T123">32-1231</text:span></text:a><text:span text:style-name="T124">) patvirtintame Išleidžiamų laisvai cirkuliuoti importuojamų prekių, kurios dėl savo ypatingos paskirties neapmokesti</text:span><text:span text:style-name="T125">namos importo muitais ir mokesčiais, sąraše, išskyrus nurodytas Taisyklių 4 punkte, gali būti taikomos šios supaprastintos procedūros:</text:span></text:p>
      <text:p text:style-name="P126"><text:span text:style-name="T127">3.1</text:span><text:span text:style-name="T128">. deklaracijų, kuriose nenurodyta tam tikra informacija, pateikimo procedūra;</text:span></text:p>
      <text:p text:style-name="P129"><text:span text:style-name="T130">3.2</text:span><text:span text:style-name="T131">. supaprastinto deklaravimo pro</text:span><text:span text:style-name="T132">cedūra;</text:span></text:p>
      <text:p text:style-name="P133"><text:span text:style-name="T134">3.3</text:span><text:span text:style-name="T135">. procedūra, įforminama asmens pageidaujamoje vietoje.</text:span></text:p>
      <text:p text:style-name="P136"><text:span text:style-name="T137">4</text:span><text:span text:style-name="T138">. Supaprastintos procedūros netaikomos prekėms, kurioms galutinio vartojimo procedūra taikoma pagal atgaliniu terminu galiojančius leidimus, ir prekėms, kurios gali būti išleidžia</text:span><text:span text:style-name="T139">mos laisvai cirkuliuoti tik pateikus leidimą arba licenciją importuoti leidime arba licencijoje nurodytas prekes (šis draudimas netaikomas, kai draudimai arba licencijos išduodami tam tikrai veiklai vykdyti arba kai taikoma automatinio licencijavimo tvarka</text:span><text:span text:style-name="T140">).</text:span></text:p>
      <text:p text:style-name="P141"/>
      <text:p text:style-name="P142"><text:span text:style-name="T143">II</text:span><text:span text:style-name="T144">.<text:s/></text:span><text:span text:style-name="T145">LEIDIMO TAIKYTI SUPAPRASTINTĄ PROCEDŪRĄ IŠDAVIMAS</text:span></text:p>
      <text:p text:style-name="P146"/>
      <text:p text:style-name="P147"><text:span text:style-name="T148">5</text:span><text:span text:style-name="T149">. Į Sąrašą įtrauktas ūkio subjektas, pageidaujantis gauti leidimą taikyti vieną iš šių Taisyklių 3 punkte nurodytų supaprastintų procedūrų prekėms, kurioms taikomas galutinis vartojimas,</text:span><text:span text:style-name="T150"><text:s/>turi pateikti teritorinės muitinės, kurios veiklos zonoje yra jo buveinė, viršininkui rašytinį prašymą (priedas). Šis prašymas turi būti pasirašytas ūkio subjekto vadovo arba jo įgalioto atstovo.</text:span></text:p>
      <text:p text:style-name="P151"><text:span text:style-name="T152">6</text:span><text:span text:style-name="T153">. Prašyme leisti taikyti supaprastintą procedūrą prekė</text:span><text:span text:style-name="T154">ms, kurioms taikomas galutinis vartojimas, turi būti pateikti šie duomenys:</text:span></text:p>
      <text:p text:style-name="P155"><text:span text:style-name="T156">6.1</text:span><text:span text:style-name="T157">. ūkio subjekto pavadinimas ir identifikuojantis kodas bei vietos, kurioje laikomi ūkio subjekto finansinės atskaitomybės dokumentai, adresas ir pareiškėją identifikuojantis k</text:span><text:span text:style-name="T158">odas;</text:span></text:p>
      <text:p text:style-name="P159"><text:span text:style-name="T160">6.2</text:span><text:span text:style-name="T161">. supaprastintos procedūros, kurią pageidaujama taikyti prekėms, pavadinimas;</text:span></text:p>
      <text:p text:style-name="P162"><text:span text:style-name="T163">6.3</text:span><text:span text:style-name="T164">. prekių, kurioms pageidaujama taikyti supaprastintą procedūrą, pavadinimai ir jų devynženkliai KPN kodai (kodų intervalai) arba nuoroda į Taisyklių 3 punkte<text:s/></text:span><text:span text:style-name="T165">nurodytą sąrašą, jeigu pareiškėjas supaprastintą procedūrą pageidauja taikyti visoms tame sąraše nurodytoms prekėms;</text:span></text:p>
      <text:p text:style-name="P166"><text:span text:style-name="T167">6.4</text:span><text:span text:style-name="T168">. įsipareigojimas laikytis Muitinės departamento nustatytų Papildomų prekių apskaitos reikalavimų, privalomų asmenims, kuriems<text:s/></text:span><text:span text:style-name="T169">suteikta teisė taikyti supaprastintas galutinio vartojimo procedūras;</text:span></text:p>
      <text:p text:style-name="P170"><text:span text:style-name="T171">6.5</text:span><text:span text:style-name="T172">. pareiškėjo vykdytų galutinio vartojimo procedūrų apimtys per praėjusį mėnesį ir per paskutinius kalendorinius metus (įformintų bendrojo dokumento importo rinkinių skaičius).</text:span></text:p>
      <text:p text:style-name="P173"><text:span text:style-name="T174">7</text:span><text:span text:style-name="T175">. Teritorinei muitinei pateikti prašymai joje priimami, registruojami ir saugomi teritorinės muitinės viršininko įsakymu nustatyta tvarka.</text:span></text:p>
      <text:p text:style-name="P176"><text:span text:style-name="T177">8</text:span><text:span text:style-name="T178">. Teritorinė muitinė, gavusi prašymą leisti taikyti supaprastintą procedūrą, turi patikrinti, ar pareiškėjas</text:span><text:span text:style-name="T179">:</text:span></text:p>
      <text:p text:style-name="P180"><text:span text:style-name="T181">8.1</text:span><text:span text:style-name="T182">. įtrauktas į Sąrašą;</text:span></text:p>
      <text:p text:style-name="P183"><text:span text:style-name="T184">8.2</text:span><text:span text:style-name="T185">. vykdo veiklą, atitinkančią galutinio vartojimo sąlygas;</text:span></text:p>
      <text:p text:style-name="P186"><text:span text:style-name="T187">8.3</text:span><text:span text:style-name="T188">. turi Muitinio tranzito procedūros atlikimo tvarkos, patvirtintos Lietuvos Respublikos Vyriausybės 1995 m. gruodžio 22 d. nutarimu Nr. 1610 (Žin., 1996, N</text:span><text:span text:style-name="T189">r.<text:s/></text:span><text:a xlink:href="https://www.e-tar.lt/portal/lt/legalAct/TAR.A13ED4222938" office:target-frame-name="_blank" xlink:show="new"><text:span text:style-name="T190">1-12</text:span></text:a><text:span text:style-name="T191">; 2002, Nr.<text:s/></text:span><text:a xlink:href="https://www.e-tar.lt/portal/lt/legalAct/TAR.F6D36589BA03" office:target-frame-name="_blank" xlink:show="new"><text:span text:style-name="T192">73-3117</text:span></text:a><text:span text:style-name="T193">), Sutarties dėl Baltijos valstybių bendrosios tranzito procedūros (Žin.</text:span><text:span text:style-name="T194">, 1999, Nr.<text:s/></text:span><text:a xlink:href="https://www.e-tar.lt/portal/lt/legalAct/TAR.B719F142D69E" office:target-frame-name="_blank" xlink:show="new"><text:span text:style-name="T195">17-442</text:span></text:a><text:span text:style-name="T196">) arba kito teisės akto nustatytomis teisėmis suteiktą įgalioto gavėjo statusą, jeigu jis prašo leidimo taikyti Taisyklių 3.3 punkte nurodytą procedūrą;</text:span></text:p>
      <text:p text:style-name="P197"><text:span text:style-name="T198">8.4</text:span><text:span text:style-name="T199">. galutinio vartojimo procedūras vykdo ne rečiau kaip keturis kartus per mėnesį arba ne mažiau kaip 50 kartų per paskutinius kalendorinius metus;</text:span></text:p>
      <text:p text:style-name="P200"><text:span text:style-name="T201">8.5</text:span><text:span text:style-name="T202">. pasirengęs vykdyti teisės aktų nustatytus pageidaujamos taikyti supaprastintos procedūros reikalavim</text:span><text:span text:style-name="T203">us.</text:span></text:p>
      <text:p text:style-name="P204"><text:span text:style-name="T205">9</text:span><text:span text:style-name="T206">. Teritorinės muitinės viršininkas (arba jo pavaduotojas), atsižvelgdamas į atlikto patikrinimo rezultatus, ne vėliau kaip per 8 darbo dienas nuo prašymo leisti taikyti supaprastintą procedūrą įregistravimo (gavimo) dienos duoda leidimą taikyti<text:s/></text:span><text:span text:style-name="T207">supaprastintą procedūrą arba priima sprendimą prašymo nepatenkinti.</text:span></text:p>
      <text:p text:style-name="P208"><text:span text:style-name="T209">Teritorinės muitinės viršininkas (arba jo pavaduotojas) išimties tvarka gali pratęsti prašymo nagrinėjimo laikotarpį iki 10 darbo dienų nuo prašymo įregistravimo (gavimo) dienos. Apie praš</text:span><text:span text:style-name="T210">ymo nagrinėjimo laikotarpio pratęsimą pareiškėjui pranešama raštu.</text:span></text:p>
      <text:p text:style-name="P211"><text:span text:style-name="T212">10</text:span><text:span text:style-name="T213">. Leidime taikyti supaprastintą procedūrą turi būti nurodomi šie duomenys:</text:span></text:p>
      <text:p text:style-name="P214"><text:span text:style-name="T215">10.1</text:span><text:span text:style-name="T216">. teisės aktų nuostatos, kuriomis vadovaujantis šis leidimas išduotas;</text:span></text:p>
      <text:p text:style-name="P217"><text:span text:style-name="T218">10.2</text:span><text:span text:style-name="T219">. supaprastintos<text:s/></text:span><text:span text:style-name="T220">procedūros, kuriai taikyti išduotas šis leidimas, pavadinimas ir trumpas aprašymas;</text:span></text:p>
      <text:p text:style-name="P221"><text:span text:style-name="T222">10.3</text:span><text:span text:style-name="T223">. leidimo išdavimo data ir numeris;</text:span></text:p>
      <text:p text:style-name="P224"><text:span text:style-name="T225">10.4</text:span><text:span text:style-name="T226">. leidimo galiojimo laikas;</text:span></text:p>
      <text:p text:style-name="P227"><text:span text:style-name="T228">10.5</text:span><text:span text:style-name="T229">. muitinės įstaiga (įstaigos), kurioje bus supaprastinta tvarka įforminamos galutini</text:span><text:span text:style-name="T230">o vartojimo procedūros ir (arba) kuri vykdys leidimą taikyti supaprastintą procedūrą gavusio ūkio subjekto priežiūrą;</text:span></text:p>
      <text:p text:style-name="P231"><text:span text:style-name="T232">10.6</text:span><text:span text:style-name="T233">. pagrindiniai prekių apskaitos dokumentų tvarkymo reikalavimai;</text:span></text:p>
      <text:p text:style-name="P234"><text:span text:style-name="T235">10.7</text:span><text:span text:style-name="T236">. prekių, kurioms taikoma supaprastinta procedūra, pavadi</text:span><text:span text:style-name="T237">nimai ir devynženkliai KPN kodai (kodų intervalai) arba nuoroda į Taisyklių 3 punkte nurodytą sąrašą, jeigu pareiškėjas supaprastintą procedūrą pageidauja taikyti visoms tame sąraše nurodytoms prekėms;</text:span></text:p>
      <text:p text:style-name="P238"><text:span text:style-name="T239">10.8</text:span><text:span text:style-name="T240">. prievolė teikti muitinės įstaigai (įstaigoms</text:span><text:span text:style-name="T241">) pagalbą atliekant muitinį tikrinimą.</text:span></text:p>
      <text:p text:style-name="P242"><text:span text:style-name="T243">11</text:span><text:span text:style-name="T244">. Leidime nurodytą supaprastintą procedūrą prekėms, kurioms taikomas galutinis vartojimas, ūkio subjektas gali pradėti taikyti įsigaliojus šios tvarkos 12 punkte nurodytai sutarčiai.</text:span></text:p>
      <text:p text:style-name="P245"><text:span text:style-name="T246">12</text:span><text:span text:style-name="T247">. Ūkio subjektas, ga</text:span><text:span text:style-name="T248">vęs leidimą taikyti supaprastintą procedūrą, ne vėliau kaip per 10 darbo dienų nuo šio leidimo gavimo dienos turi sudaryti sutartį su jį išdavusia teritorine muitine dėl detalios leidime nurodytos supaprastintos galutinio vartojimo procedūros taikymo ir ko</text:span><text:span text:style-name="T249">ntrolės tvarkos ir pateikti nustatyto dydžio garantiją (piniginį užstatą arba rašytinį garanto įsipareigojimą atsakyti muitinei, jeigu galutinio vartojimo procedūros vykdytojas neįvykdys įsipareigojimų, susijusių su prekėms, už kurias nustatyti importo mui</text:span><text:span text:style-name="T250">tai ir mokesčiai, taikoma supaprastinta procedūra arba juos įvykdys netinkamai), išskyrus atvejus, kai ūkio subjektas teisės aktais atleistas nuo prievolės ją pateikti.</text:span></text:p>
      <text:p text:style-name="P251"><text:span text:style-name="T252">Įsipareigojimų, susijusių su supaprastinta galutinio vartojimo procedūra, taikoma laivų</text:span><text:span text:style-name="T253"><text:s/>statybai ir remontui skirtoms prekėms, atitinkamose Klaipėdos valstybinio jūrų uosto pasienio kontrolės punktų teritorijoje esančiose muitinės prižiūrimose uosto komplekso zonose įvykdymui užtikrinti gali būti taikoma garantija, atitinkamo uosto komplekso</text:span><text:span text:style-name="T254"><text:s/>naudotojo pateikta įsipareigojimų, susijusių su šioje zonoje laikinai saugomomis prekėmis, įvykdymui užtikrinti, jeigu joje numatyta, kad ši garantija taikoma, ir įsipareigojimų, susijusių su galutinio vartojimo procedūra, įvykdymui užtikrinti, išskyrus a</text:span><text:span text:style-name="T255">tvejus, kai ūkio subjektas teisės aktais atleistas nuo prievolės ją pateikti.</text:span></text:p>
      <text:p text:style-name="P256"><text:span text:style-name="T257">13</text:span><text:span text:style-name="T258">. Ūkio subjekto, gavusio leidimą taikyti supaprastintą galutinio vartojimo procedūrą, pateiktos garantijos dydis negali būti mažesnis už praėjusį pusmetį šio ūkio subjekto<text:s/></text:span><text:span text:style-name="T259">išleistoms laisvai cirkuliuoti prekėms, kurioms įforminta galutinio vartojimo procedūra, taikytinų importo muitų ir (arba) kitų mokesčių sumą, padalytą iš šešių.</text:span></text:p>
      <text:p text:style-name="P260"><text:span text:style-name="T261">14</text:span><text:span text:style-name="T262">. Ūkio subjekto, gavusio leidimą taikyti supaprastintą galutinio vartojimo procedūrą, pa</text:span><text:span text:style-name="T263">teiktos garantijos dydis vadovaujantis Taisyklių 15 punktu tikslinamas kiekvieną pusmetį, iki kito pusmečio pirmo mėnesio 20 dienos.</text:span></text:p>
      <text:p text:style-name="P264"><text:span text:style-name="T265">15</text:span><text:span text:style-name="T266">. Tikslindama šios garantijos dydį, teritorinė muitinė, išdavusi leidimą taikyti supaprastintą galutinio vartojimo pr</text:span><text:span text:style-name="T267">ocedūrą, turi remtis importo muitų ir (arba) kitų mokesčių suma, apskaičiuota už per praėjusį pusmetį išleistas laisvai cirkuliuoti prekes, kurioms taikyta galutinio vartojimo procedūra ir kurių muitinis įforminimas buvo atliktas supaprastinta tvarka.</text:span></text:p>
      <text:p text:style-name="P268"><text:span text:style-name="T269">16</text:span><text:span text:style-name="T270">. Leidimo taikyti supaprastintą procedūrą galiojimas teritorinės muitinės viršininko (arba jo pavaduotojo) sprendimu sustabdomas, jeigu šį leidimą gavęs ūkio subjektas:</text:span></text:p>
      <text:p text:style-name="P271"><text:span text:style-name="T272">16.1</text:span><text:span text:style-name="T273">. per Taisyklių 12 punkto nustatytą laiką:</text:span></text:p>
      <text:p text:style-name="P274"><text:span text:style-name="T275">16.1.1</text:span><text:span text:style-name="T276">. nesudaro sutarties su<text:s/></text:span><text:span text:style-name="T277">leidimą išdavusia teritorine muitine dėl detalios leidime nurodytos supaprastintos procedūros taikymo ir kontrolės tvarkos;</text:span></text:p>
      <text:p text:style-name="P278"><text:span text:style-name="T279">16.1.2</text:span><text:span text:style-name="T280">. nepateikia nustatyto dydžio garantijos, išskyrus atvejus, kai ūkio subjektas teisės aktais atleistas nuo prievolės ją pa</text:span><text:span text:style-name="T281">teikti;</text:span></text:p>
      <text:p text:style-name="P282"><text:span text:style-name="T283">16.2</text:span><text:span text:style-name="T284">. laiku nepateikia nustatyto dydžio garantijos pasibaigus jos galiojimo laikui arba patikslinus šios garantijos dydį, išskyrus atvejus, kai ūkio subjektas teisės aktais atleistas nuo prievolės ją pateikti;</text:span></text:p>
      <text:p text:style-name="P285"><text:span text:style-name="T286">16.3</text:span><text:span text:style-name="T287">. pažeidžia leidime<text:s/></text:span><text:span text:style-name="T288">taikyti supaprastintą procedūrą nustatytus reikalavimus arba Papildomus prekių apskaitos reikalavimus, privalomus asmenims, kuriems suteikta teisė taikyti supaprastintas galutinio vartojimo procedūras;</text:span></text:p>
      <text:p text:style-name="P289"><text:span text:style-name="T290">16.4</text:span><text:span text:style-name="T291">. pažeidžia sutartyje su teritorine muitine dė</text:span><text:span text:style-name="T292">l detalios leidime nurodytos supaprastintos procedūros taikymo ir kontrolės tvarkos nustatytus muitinės deklaracijos pateikimo arba papildymo terminus arba nesilaiko kitų šia sutartimi prisiimtų įsipareigojimų;</text:span></text:p>
      <text:p text:style-name="P293"><text:span text:style-name="T294">16.5</text:span><text:span text:style-name="T295">. vykdo supaprastintas procedūras reč</text:span><text:span text:style-name="T296">iau, negu nurodyta Taisyklių 8.4 punkte.</text:span></text:p>
      <text:p text:style-name="P297"><text:span text:style-name="T298">17</text:span><text:span text:style-name="T299">. Nustatyti trūkumai, dėl kurių sustabdytas leidimo taikyti supaprastintą procedūrą galiojimas, turi būti pašalinti ne vėliau kaip per 3 mėnesius nuo leidimo galiojimo sustabdymo<text:s/></text:span><text:soft-page-break/><text:span text:style-name="T300">dienos. Pašalinus nustatytus</text:span><text:span text:style-name="T301"><text:s/>trūkumus, teritorinės muitinės viršininko (arba jo pavaduotojo) sprendimas dėl leidimo taikyti supaprastintą procedūrą galiojimo sustabdymo teritorinės muitinės viršininko (arba jo pavaduotojo) sprendimu pripažįstamas netekusiu galios. Apie tai ne vėliau<text:s/></text:span><text:span text:style-name="T302">kaip kitą darbo dieną raštu informuojamas ūkio subjektas, kuriam minėtas leidimas buvo išduotas.</text:span></text:p>
      <text:p text:style-name="P303"><text:span text:style-name="T304">18</text:span><text:span text:style-name="T305">. Leidimas taikyti supaprastintą procedūrą teritorinės muitinės viršininko (arba jo pavaduotojo) sprendimu atšaukiamas, jeigu:</text:span></text:p>
      <text:p text:style-name="P306"><text:span text:style-name="T307">18.1</text:span><text:span text:style-name="T308">. ūkio subjektas, ku</text:span><text:span text:style-name="T309">riam išduotas leidimas taikyti supaprastintą procedūrą, išbraukiamas iš Sąrašo;</text:span></text:p>
      <text:p text:style-name="P310"><text:span text:style-name="T311">18.2</text:span><text:span text:style-name="T312">. ūkio subjektas, kuriam išduoto leidimo taikyti supaprastintą procedūrą galiojimas sustabdytas, per Taisyklių 17 punkte nurodytą laiką nepašalina trūkumų, dėl kurių ši</text:span><text:span text:style-name="T313">s sprendimas buvo priimtas;</text:span></text:p>
      <text:p text:style-name="P314"><text:span text:style-name="T315">18.3</text:span><text:span text:style-name="T316">. ūkio subjektas, kuriam išduotas leidimas taikyti supaprastintą procedūrą, nutraukė savo veiklą.</text:span></text:p>
      <text:p text:style-name="P317"><text:span text:style-name="T318">19</text:span><text:span text:style-name="T319">. Atšaukus leidimą taikyti supaprastintą procedūrą, nutraukiama ir sutartis su teritorine muitine dėl detalios tos</text:span><text:span text:style-name="T320"><text:s/>procedūros taikymo ir kontrolės tvarkos.</text:span></text:p>
      <text:p text:style-name="P321"><text:span text:style-name="T322">Ūkio subjektas, kuriam išduotas leidimas taikyti supaprastintą procedūrą teritorinės muitinės viršininko (arba jo pavaduotojo) sprendimu yra atšauktas, dėl naujo leidimo taikyti tą pačią supaprastintą procedūrą išd</text:span><text:span text:style-name="T323">avimo gali kreiptis ne anksčiau kaip praėjus vieneriems metams nuo ankstesniojo leidimo atšaukimo dienos.</text:span></text:p>
      <text:p text:style-name="P324"><text:span text:style-name="T325">20</text:span><text:span text:style-name="T326">. Leidimo taikyti supaprastintą procedūrą atšaukimą gali inicijuoti ir ūkio subjektas, kuriam šis leidimas išduotas, ne vėliau kaip prieš mėnesį</text:span><text:span text:style-name="T327"><text:s/>apie tai pranešęs leidimą išdavusiai teritorinei muitinei.</text:span></text:p>
      <text:p text:style-name="P328"><text:span text:style-name="T329">21</text:span><text:span text:style-name="T330">. Apie teritorinės muitinės viršininko (arba jo pavaduotojo) sprendimą išduoti leidimą taikyti supaprastintą procedūrą arba nepatenkinti prašymo jį išduoti, sustabdyti leidimo galiojimą arba</text:span><text:span text:style-name="T331"><text:s/>leidimą atšaukti ūkio subjektas turi būti informuojamas raštu ne vėliau kaip per vieną darbo dieną nuo atitinkamo sprendimo priėmimo dienos.</text:span></text:p>
      <text:p text:style-name="P332"><text:span text:style-name="T333">Priėmus sprendimą nepatenkinti prašymo leisti taikyti supaprastintą procedūrą arba atšaukti išduotą leidimą turi b</text:span><text:span text:style-name="T334">ūti nurodomi tokio sprendimo motyvai ir teisė apskųsti sprendimą Muitinės kodekso nustatyta tvarka.</text:span></text:p>
      <text:p text:style-name="P335"><text:span text:style-name="T336">22</text:span><text:span text:style-name="T337">. Teritorinės muitinės išduoto leidimo taikyti supaprastintą procedūrą numerį sudaro aštuoni ženklai:</text:span></text:p>
      <text:p text:style-name="P338"><text:span text:style-name="T339">22.1</text:span><text:span text:style-name="T340">. 1-asis ženklas – einamųjų metų paskutini</text:span><text:span text:style-name="T341">s skaitmuo;</text:span></text:p>
      <text:p text:style-name="P342"><text:span text:style-name="T343">22.2</text:span><text:span text:style-name="T344">. 2–7-asis –ūkio subjekto registracijos numeris Sąraše;</text:span></text:p>
      <text:p text:style-name="P345"><text:span text:style-name="T346">22.3</text:span><text:span text:style-name="T347">. 8-asis – ūkio subjektui išduoto leidimo taikyti supaprastintą procedūrą eilės numeris.</text:span></text:p>
      <text:p text:style-name="P348"><text:span text:style-name="T349">Ūkio subjektui išduoti leidimai taikyti supaprastintas procedūras numeruojami nuose</text:span><text:span text:style-name="T350">kliai, eilės tvarka, pradedant nuo 1. Atšaukto leidimo numeris negali būti suteiktas kitam tam pačiam ūkio subjektui išduotam leidimui taikyti supaprastintą procedūrą.</text:span></text:p>
      <text:p text:style-name="P351"><text:span text:style-name="T352">23</text:span><text:span text:style-name="T353">. Leidimas taikyti supaprastintą procedūrą išduodamas ne ilgesniam kaip 3 kalend</text:span><text:span text:style-name="T354">orinių metų laikui. Ne vėliau kaip prieš du kalendorinius mėnesius iki leidimo galiojimo laiko pabaigos ūkio subjektas, kuriam jis išduotas, turi kreiptis į leidimą išdavusios teritorinės muitinės viršininką su rašytiniu prašymu išduoti naują leidimą.</text:span></text:p>
      <text:p text:style-name="P355"><text:span text:style-name="T356">Jeig</text:span><text:span text:style-name="T357">u prašymas nepateikiamas arba pateikiamas pavėluotai, pasibaigus leidimo taikyti supaprastintą procedūrą galiojimo laikui, asmuo netenka teisės taikyti jo importuojamoms prekėms supaprastintas galutinio vartojimo procedūras ir privalo jas deklaruoti įprast</text:span><text:span text:style-name="T358">ine tvarka.</text:span></text:p>
      <text:p text:style-name="P359"><text:span text:style-name="T360">24</text:span><text:span text:style-name="T361">. Teritorinės muitinės viršininkas (arba jo pavaduotojas), atsižvelgdamas į ūkio subjekto, pateikusio prašymą išduoti naują leidimą supaprastintai galutinio vartojimo procedūrai toliau taikyti, veiklos kontrolės rezultatus, ne vėliau kaip</text:span><text:span text:style-name="T362"><text:s/>likus 10 darbo dienų iki ankstesnio leidimo galiojimo pabaigos išduoda naują leidimą taikyti supaprastintą procedūrą arba priima sprendimą prašymo nepatenkinti.</text:span></text:p>
      <text:p text:style-name="P363"><text:span text:style-name="T364">Nepatenkinus prašymo išduoti naują leidimą taikyti supaprastintą procedūrą, pareiškėjas apie<text:s/></text:span><text:span text:style-name="T365">tai informuojamas raštu ne vėliau kaip kitą darbo dieną, nurodant tokio sprendimo motyvus.</text:span></text:p>
      <text:p text:style-name="P366"><text:span text:style-name="T367">25</text:span><text:span text:style-name="T368">. Išdavus naują leidimą taikyti supaprastintą procedūrą, atnaujinama Taisyklų 12 punkte nurodyta teritorinės muitinės ir leidimą turinčio ūkio subjekto sutarti</text:span><text:span text:style-name="T369">s dėl detalios leidime nurodytos supaprastintos procedūros taikymo ir kontrolės tvarkos, atsižvelgiant į pasikeitusias jos taikymo sąlygas.</text:span></text:p>
      <text:p text:style-name="P370"/>
      <text:p text:style-name="P371"><text:span text:style-name="T372">III</text:span><text:span text:style-name="T373">.<text:s/></text:span><text:span text:style-name="T374">DEKLARACIJŲ, KURIOSE NENURODYTA TAM TIKRA INFORMACIJA, PATEIKIMO PROCEDŪROS ATLIKIMO TVARKA</text:span></text:p>
      <text:p text:style-name="P375"/>
      <text:p text:style-name="P376"><text:span text:style-name="T377">26</text:span><text:span text:style-name="T378">.<text:s/></text:span><text:span text:style-name="T379">Taikant deklaracijų, kuriose nenurodyta tam tikra informacija, pateikimo procedūrą prekės galutinio vartojimo procedūrai turi būti deklaruojamos leidime taikyti šią procedūrą nurodytoje muitinės įstaigoje.</text:span></text:p>
      <text:p text:style-name="P380"><text:span text:style-name="T381">27</text:span><text:span text:style-name="T382">. Taikydamas deklaracijų, kuriose nenurodyta</text:span><text:span text:style-name="T383"><text:s/>tam tikra informacija, pateikimo procedūrą, deklarantas muitiniam tikrinimui ir įforminimui turi pateikti bendrojo dokumento importo rinkinį, užpildytą šio skyriaus nustatyta tvarka. Šis bendrojo dokumento rinkinys turi būti pateiktas nepasibaigus atitink</text:span><text:span text:style-name="T384">amo leidimo galutiniam vartojimui galiojimo laikui.</text:span></text:p>
      <text:p text:style-name="P385"><text:span text:style-name="T386">Šiuo atveju bendrojo dokumento importo rinkinyje gali būti neužpildyti langeliai, nurodyti teritorinės muitinės ir ūkio subjekto sutartyje dėl šios supaprastintos procedūros taikymo ir kontrolės tvarkos.<text:s/></text:span><text:span text:style-name="T387">Sutartyje nenurodyti bendrojo dokumento importo rinkinio langeliai pildomi Bendrojo dokumento pildymo instrukcijos nustatyta tvarka.</text:span></text:p>
      <text:p text:style-name="P388"><text:span text:style-name="T389">28</text:span><text:span text:style-name="T390">. Taikant deklaracijų, kuriose nenurodyta tam tikra informacija, pateikimo procedūrą būtina:</text:span></text:p>
      <text:p text:style-name="P391"><text:span text:style-name="T392">28.1</text:span><text:span text:style-name="T393">. užpildyti bendro</text:span><text:span text:style-name="T394">jo dokumento importo rinkinio 1 langelio 1 ir 2 skiltis, 8, 14, 21, 31, 35,</text:span><text:span text:style-name="T395"><text:s/></text:span><text:span text:style-name="T396">37, 40, 54 langelius, o 44 langelyje nurodyti leidimo galutiniam vartojimui numerį ir išdavimo datą. Minėtame leidime turi būti nurodytos galutinio vartojimo procedūrai įforminti d</text:span><text:span text:style-name="T397">eklaruojamos prekės ir pažymėta, kad joms taikytina atitinkama supaprastinta procedūra (nurodytas leidimo taikyti tokią supaprastintą procedūrą numeris ir išdavimo data);</text:span></text:p>
      <text:p text:style-name="P398"><text:span text:style-name="T399">28.2</text:span><text:span text:style-name="T400">. teritorinės muitinės ir ūkio subjekto sutartyje dėl šios supaprastintos pro</text:span><text:span text:style-name="T401">cedūros taikymo ir kontrolės tvarkos nustatytu būdu pateikti Prekių deklaravimo ir muitinio tikrinimo nuostatų 103 punkte nurodytus duomenis.</text:span></text:p>
      <text:p text:style-name="P402"><text:span text:style-name="T403">29</text:span><text:span text:style-name="T404">. Teritorinė muitinė, sudarydama sutartį su ūkio subjektu dėl šios supaprastintos procedūros taikymo ir ko</text:span><text:span text:style-name="T405">ntrolės tvarkos, turi teisę nustatyti, kad privaloma pildyti daugiau bendrojo dokumento importo rinkinio langelių negu nurodyta šių Taisyklių 28.1 punkte.</text:span></text:p>
      <text:p text:style-name="P406"><text:span text:style-name="T407">30</text:span><text:span text:style-name="T408">. Jeigu teritorinės muitinės ir ūkio subjekto sutartyje dėl deklaracijų, kuriose nenurodyta tam</text:span><text:span text:style-name="T409"><text:s/>tikra informacija, pateikimo procedūros taikymo ir kontrolės tvarkos tai nustatyta, deklarantas kartu su bendrojo dokumento importo rinkiniu gali nepateikti muitiniam tikrinimui šių dokumentų:</text:span></text:p>
      <text:p text:style-name="P410"><text:span text:style-name="T411">30.1</text:span><text:span text:style-name="T412">. sąskaitos-faktūros (arba sąskaitos-proformos) ir (arba</text:span><text:span text:style-name="T413">) sutarties (kontrakto);</text:span></text:p>
      <text:p text:style-name="P414"><text:span text:style-name="T415">30.2</text:span><text:span text:style-name="T416">. kokybės sertifikato;</text:span></text:p>
      <text:p text:style-name="P417"><text:span text:style-name="T418">30.3</text:span><text:span text:style-name="T419">. prekių kilmės dokumento.</text:span></text:p>
      <text:p text:style-name="P420"><text:span text:style-name="T421">31</text:span><text:span text:style-name="T422">. Jeigu kartu su bendrojo dokumento importo rinkiniu nepateikiami:</text:span></text:p>
      <text:p text:style-name="P423"><text:span text:style-name="T424">31.1</text:span><text:span text:style-name="T425">. Taisyklių 30.1 punkte nurodyti dokumentai, būtina užpildyti bendrojo dokumento imp</text:span><text:span text:style-name="T426">orto rinkinio 38 (35) ir 46 langelius pagal muitiniam tikrinimui pateiktą dokumentą, kuriame nurodyta prekių vertė (sąskaitą-proformą, transporto dokumentą ar kt.);</text:span></text:p>
      <text:p text:style-name="P427"><text:span text:style-name="T428">31.2</text:span><text:span text:style-name="T429">. Taisyklių 30.2 punkte nurodytas dokumentas, būtina užpildyti šio dokumento 31<text:s/></text:span><text:span text:style-name="T430">langelį (nurodant muitiniam tikrinimui reikšmingus deklaruojamų prekių kokybės rodiklius) pagal kitus muitiniam tikrinimui pateiktus dokumentus;</text:span></text:p>
      <text:p text:style-name="P431"><text:span text:style-name="T432">31.3</text:span><text:span text:style-name="T433">. Taisyklių 30.3 punkte nurodytas dokumentas, būtina užpildyti šio dokumento 16 ir 34 langelius, pagal<text:s/></text:span><text:span text:style-name="T434">etiketes, kuriomis pažymėtos muitiniam tikrinimui pateiktos prekių pakuotės, kokybės sertifikatus ar kt.</text:span></text:p>
      <text:p text:style-name="P435"><text:span text:style-name="T436">32</text:span><text:span text:style-name="T437">. Taisyklių 28, 29 ir 31 punktų nustatyta tvarka užpildytas bendrojo dokumento importo rinkinys muitinės įstaigoje įforminamas Bendrojo dokumen</text:span><text:span text:style-name="T438">to muitinio įforminimo instrukcijos nustatyta tvarka. Visuose bendrojo dokumento importo rinkinio egzemplioriuose 44 langelyje<text:s/></text:span><text:soft-page-break/><text:span text:style-name="T439">įrašoma „Supaprastinta procedūra“ arba dedamas B grupės spaudas su tokiu įrašu, o šalia šio įrašo nurodomas leidimo taikyti atiti</text:span><text:span text:style-name="T440">nkamą supaprastintą procedūrą numeris ir jo išdavimo data.</text:span></text:p>
      <text:p text:style-name="P441"><text:span text:style-name="T442">33</text:span><text:span text:style-name="T443">. Įforminto bendrojo dokumento importo rinkinio 8-asis egzempliorius atiduodamas deklarantui (galutinio vartojimo procedūros vykdytojui), o kiti egzemplioriai paliekami minėtą bendrojo dokume</text:span><text:span text:style-name="T444">nto rinkinį įforminusioje muitinės įstaigoje.</text:span></text:p>
      <text:p text:style-name="P445"><text:span text:style-name="T446">34</text:span><text:span text:style-name="T447">. Taisyklių 28, 29 ir 31 punktų nustatyta tvarka užpildyto bendrojo dokumento importo rinkinio 6-asis ir 7-asis egzemplioriai laikomi juos įforminusioje muitinės įstaigoje, kol deklarantas (galutinio vart</text:span><text:span text:style-name="T448">ojimo procedūros vykdytojas) pateiks informaciją ir (arba) dokumentus, nurodytus šių Taisyklių 30 punkte, kurie nebuvo pateikti bendrojo dokumento importo rinkinio muitinio įforminimo metu.</text:span></text:p>
      <text:p text:style-name="P449"><text:span text:style-name="T450">35</text:span><text:span text:style-name="T451">. Teritorinė muitinė gali leisti ūkio subjektui, turinčiam l</text:span><text:span text:style-name="T452">eidimą taikyti deklaracijų, kuriose nenurodyta tam tikra informacija, pateikimo procedūrą, iki sutartyje dėl šios supaprastintos procedūros taikymo ir kontrolės tvarkos nustatyto termino pabaigos, bet ne vėliau kaip</text:span><text:span text:style-name="T453"><text:s/></text:span><text:span text:style-name="T454">iki Prekių deklaravimo ir muitinio tikri</text:span><text:span text:style-name="T455">nimo nuostatų 105 punkte nurodyto laikotarpio pabaigos:</text:span></text:p>
      <text:p text:style-name="P456"><text:span text:style-name="T457">35.1</text:span><text:span text:style-name="T458">. įrašyti į visus Taisyklių 28, 29 ir 31 punktų nustatyta tvarka užpildyto ir įforminto bendrojo dokumento importo rinkinio egzempliorius trūkstamus duomenis ir pateikti trūkstamus dokumentus; a</text:span><text:span text:style-name="T459">rba</text:span></text:p>
      <text:p text:style-name="P460"><text:span text:style-name="T461">35.2</text:span><text:span text:style-name="T462">. vietoj Taisyklių 28, 29 ir 31 punktų nustatyta tvarka užpildyto ir įforminto bendrojo dokumento importo rinkinio pateikti kitą bendrojo dokumento importo rinkinį, užpildytą Bendrojo dokumento pildymo instrukcijos nustatyta tvarka, ir pateikti</text:span><text:span text:style-name="T463"><text:s/>trūkstamus dokumentus.</text:span></text:p>
      <text:p text:style-name="P464"><text:span text:style-name="T465">Konkretus šių duomenų ir (arba) dokumentų pateikimo būdas nustatomas teritorinės muitinės ir ūkio subjekto sutartimi dėl deklaracijų, kuriose nenurodyta tam tikra informacija, pateikimo procedūros taikymo ir kontrolės tvarkos.</text:span></text:p>
      <text:p text:style-name="P466"><text:span text:style-name="T467">3</text:span><text:span text:style-name="T468">6</text:span><text:span text:style-name="T469">. Taisyklių 35.1 punkte nurodytu atveju deklarantas (galutinio vartojimo procedūros vykdytojas) turi pateikti muitinės įstaigai, kurioje supaprastinta tvarka buvo įforminta galutinio vartojimo procedūra, supaprastinta tvarka įforminto bendrojo dokumento</text:span><text:span text:style-name="T470"><text:s/>importo rinkinio 8-ąjį egzempliorių ir minėto dokumento įforminimo metu nepateiktus, tačiau privalomus muitiniam tikrinimui pateikti dokumentus, nurodytus Taisyklių 30 punkte.</text:span></text:p>
      <text:p text:style-name="P471"><text:span text:style-name="T472">37</text:span><text:span text:style-name="T473">. Muitinės pareigūnas patikrina, ar pateikto bendrojo dokumento importo r</text:span><text:span text:style-name="T474">inkinio 8-ajame egzemplioriuje įrašyti duomenys sutampa su muitinės įstaigoje saugomų to paties rinkinio 6-ojo ir 7-ojo egzempliorių duomenimis.</text:span></text:p>
      <text:p text:style-name="P475"><text:span text:style-name="T476">Jeigu šie duomenys sutampa, muitinės pareigūnas leidžia deklarantui (galutinio vartojimo procedūros vykdytojui)</text:span><text:span text:style-name="T477"><text:s/>arba jo atstovui Bendrojo dokumento pildymo instrukcijos nustatyta tvarka įrašyti trūkstamus duomenis į visus bendrojo dokumento importo rinkinio egzempliorius. Jeigu duomenys skiriasi, muitinės pareigūnas teritorinės muitinės, kuriai priklauso muitinės į</text:span><text:span text:style-name="T478">staiga, supaprastinta tvarka įforminusi galutinio vartojimo procedūrą, viršininko įsakymu nustatyta tvarka nedelsdamas apie tai informuoja teritorinę muitinę ir imasi priemonių ūkio subjektui išduoto leidimo taikyti supaprastintą procedūrą galiojimui susta</text:span><text:span text:style-name="T479">bdyti. Šiuo atveju deklarantas (galutinio vartojimo procedūros vykdytojas) turi pateikti bendrojo dokumento importo rinkinį, užpildytą Bendrojo dokumento pildymo instrukcijos nustatyta tvarka pagal muitinės įstaigos turimus duomenis.</text:span></text:p>
      <text:p text:style-name="P480"><text:span text:style-name="T481">38</text:span><text:span text:style-name="T482">. Muitinės parei</text:span><text:span text:style-name="T483">gūnas, patikrinęs papildomų įrašų, padarytų bendrojo dokumento importo rinkinyje, teisingumą ir (arba) papildomai pateiktus dokumentus, bendrojo dokumento importo rinkinio visų egzempliorių J langelio apačioje įrašo „Duomenys papildyti“ („Papildomi dokumen</text:span><text:span text:style-name="T484">tai pateikti“) ir nurodo jų įrašymo (pateikimo) ir muitinio tikrinimo datą. Įrašai tvirtinami muitinės pareigūno, patikrinusio į bendrojo dokumento importo rinkinį papildomai įrašytų duomenų teisingumą ir (arba) papildomai pateiktus dokumentus, antspaudu i</text:span><text:span text:style-name="T485">r parašu.</text:span></text:p>
      <text:p text:style-name="P486"><text:span text:style-name="T487">Be to, turi būti apvesti tų bendrojo dokumento importo rinkinio langelių, kurių duomenys buvo papildyti, numeriai, o 44 langelyje prie papildomai pateikto dokumento (dokumentų) sutrumpinto pavadinimo turi būti padėtas pliuso (+) ženklas.</text:span></text:p>
      <text:p text:style-name="P488"><text:span text:style-name="T489">39</text:span><text:span text:style-name="T490">. Įforminus bendrojo dokumento importo rinkinio duomenų papildymą ir (arba) papildomų dokumentų pateikimą, bendrojo dokumento importo rinkinio 8-asis egzempliorius<text:s/></text:span><text:soft-page-break/><text:span text:style-name="T491">grąžinamas deklarantui (galutinio vartojimo procedūros vykdytojui), o kiti egzemplioriai pal</text:span><text:span text:style-name="T492">iekami šiuos formalumus atlikusioje muitinės įstaigoje ir tvarkomi Muitinės dokumentų tvarkymo muitinėse instrukcijos, patvirtintos Muitinės departamento direktoriaus 2002 m. vasario 21 d. įsakymu Nr. 96, nustatyta tvarka.</text:span></text:p>
      <text:p text:style-name="P493"><text:span text:style-name="T494">40</text:span><text:span text:style-name="T495">. Taisyklių 35.2 punkte nur</text:span><text:span text:style-name="T496">odytu atveju deklarantas (galutinio vartojimo procedūros vykdytojas) turi pateikti muitinės įstaigai, kurioje supaprastinta tvarka buvo įforminta galutinio vartojimo procedūra, supaprastinta tvarka įforminto bendrojo dokumento importo rinkinio 8-ąjį egzemp</text:span><text:span text:style-name="T497">liorių, minėto dokumento įforminimo metu nepateiktus, tačiau privalomus pateikti muitiniam tikrinimui dokumentus, nurodytus Taisyklių 30 punkte, bei Bendrojo dokumento pildymo instrukcijos nustatyta tvarka užpildytą naują bendrojo dokumento importo rinkinį</text:span><text:span text:style-name="T498">.</text:span></text:p>
      <text:p text:style-name="P499"><text:span text:style-name="T500">41</text:span><text:span text:style-name="T501">. Muitinės pareigūnas palygina duomenis, nurodytus papildomai pateiktame naujame bendrojo dokumento importo rinkinyje, supaprastinta tvarka įforminto bendrojo dokumento importo rinkinio 8-ajame egzemplioriuje ir muitinės įstaigoje saugomuose to pat</text:span><text:span text:style-name="T502">ies rinkinio 6-ajame ir 7-ajame egzemplioriuose.</text:span></text:p>
      <text:p text:style-name="P503"><text:span text:style-name="T504">Jeigu duomenys supaprastinta tvarka įforminto bendrojo dokumento importo rinkinio 8-ajame egzemplioriuje ir muitinės įstaigoje saugomuose to paties rinkinio 6-ajame ir 7-ajame egzemplioriuose sutampa, muitin</text:span><text:span text:style-name="T505">ės pareigūnas Bendrojo dokumento muitinio įforminimo instrukcijos nustatyta tvarka įformina papildomai pateiktą naują bendrojo dokumento importo rinkinį. Jeigu duomenys skiriasi, muitinės pareigūnas, teritorinės muitinės, kuriai priklauso muitinės įstaiga,</text:span><text:span text:style-name="T506"><text:s/>supaprastinta tvarka įforminusi galutinio vartojimo procedūrą, nustatyta tvarka nedelsdamas apie tai informuoja teritorinę muitinę ir imasi priemonių ūkio subjektui išduoto leidimo taikyti supaprastintą procedūrą galiojimui sustabdyti. Šiuo atveju deklara</text:span><text:span text:style-name="T507">ntas (galutinio vartojimo procedūros vykdytojas) turi pateikti kitą bendrojo dokumento importo rinkinį, užpildytą Bendrojo dokumento pildymo instrukcijos nustatyta tvarka pagal muitinės įstaigos turimus duomenis.</text:span></text:p>
      <text:p text:style-name="P508"><text:span text:style-name="T509">42</text:span><text:span text:style-name="T510">. Papildomai pateiktam naujam bendroj</text:span><text:span text:style-name="T511">o dokumento importo rinkiniui suteikiamas tas pats numeris, kuris buvo suteiktas supaprastinta tvarka užpildytam ir įformintam bendrojo dokumento importo rinkiniui.</text:span></text:p>
      <text:p text:style-name="P512"><text:span text:style-name="T513">Muitinės pareigūnas, įforminęs papildomai pateiktą naują bendrojo dokumento importo rinkinį</text:span><text:span text:style-name="T514">, visų šio rinkinio egzempliorių J langelio apačioje įrašo „Papildomas bendrojo dokumento importo rinkinys pateiktas“ bei nurodo jo muitinio tikrinimo ir įforminimo datą. Įrašas tvirtinamas papildomai pateiktą bendrojo dokumento importo rinkinį patikrinusi</text:span><text:span text:style-name="T515">o ir įforminusio muitinės pareigūno antspaudu ir parašu.</text:span></text:p>
      <text:p text:style-name="P516"><text:span text:style-name="T517">43</text:span><text:span text:style-name="T518">. Supaprastinta tvarka užpildyto ir įforminto bendrojo dokumento importo rinkinio egzemplioriai turi būti pridedami prie atitinkamų papildomai pateikto ir įforminto bendrojo dokumento rinkinio<text:s/></text:span><text:span text:style-name="T519">egzempliorių.</text:span></text:p>
      <text:p text:style-name="P520">Anksčiau įforminto bendrojo dokumento importo rinkinio visų egzempliorių J langelio apačioje muitinės pareigūnas įrašo „Pakeistas papildomu bendrojo dokumento rinkiniu“ bei nurodo papildomai pateikto naujo bendrojo dokumento rinkinio muitinio<text:s/>tikrinimo ir įforminimo datą.</text:p>
      <text:p text:style-name="P521"/>
      <text:p text:style-name="P522"><text:span text:style-name="T523">IV</text:span><text:span text:style-name="T524">.<text:s/></text:span><text:span text:style-name="T525">SUPAPRASTINTO DEKLARAVIMO PROCEDŪROS ATLIKIMO TVARKA</text:span></text:p>
      <text:p text:style-name="P526"/>
      <text:p text:style-name="P527"><text:span text:style-name="T528">44</text:span><text:span text:style-name="T529">. Taikant supaprastinto deklaravimo procedūrą prekės galutinio vartojimo procedūrai deklaruojamos muitinės įstaigoje, nurodytoje leidime taikyti šią supap</text:span><text:span text:style-name="T530">rastintą procedūrą.</text:span></text:p>
      <text:p text:style-name="P531"><text:span text:style-name="T532">45</text:span><text:span text:style-name="T533">. Taikydamas supaprastinto deklaravimo procedūrą, deklarantas (galutinio vartojimo procedūros vykdytojas) muitiniam tikrinimui turi pateikti sutartyje su teritorine muitine dėl detalios šios supaprastintos procedūros taikymo tvark</text:span><text:span text:style-name="T534">os nurodytą dokumentą:</text:span></text:p>
      <text:p text:style-name="P535"><text:span text:style-name="T536">45.1</text:span><text:span text:style-name="T537">. bendrojo dokumento importo rinkinį, užpildytą Taisyklių 27–31 punktų nustatyta tvarka; arba</text:span></text:p>
      <text:p text:style-name="P538"><text:span text:style-name="T539">45.2</text:span><text:span text:style-name="T540">. bendrosios deklaracijos rinkinį bei kitus privalomus pateikti muitiniam tikrinimui dokumentus.</text:span></text:p>
      <text:p text:style-name="P541"><text:span text:style-name="T542">Šie dokumentai turi būti pat</text:span><text:span text:style-name="T543">eikti nepasibaigus atitinkamo leidimo galutiniam vartojimui galiojimo laikui.</text:span></text:p>
      <text:p text:style-name="P544"><text:span text:style-name="T545">46</text:span><text:span text:style-name="T546">. Priėmęs sprendimą išleisti laisvai cirkuliuoti prekes, deklaruotas galutinio vartojimo procedūrai taikant supaprastinto deklaravimo procedūrą, muitinės pareigūnas, be k</text:span><text:span text:style-name="T547">itų įrašų ir spaudų (antspaudų), nustatytų atitinkamo dokumento muitinio įforminimo instrukcijoje, bendrojo dokumento importo rinkinio visų egzempliorių 44 langelio apačioje arba bendrosios deklaracijos rinkinio visų egzempliorių viršuje, dešinėje pusėje,<text:s/></text:span><text:span text:style-name="T548">įrašo žodžius „Supaprastinta procedūra“ (arba deda B grupės spaudą su tokiu įrašu), šalia šio įrašo nurodydamas leidimo taikyti atitinkamą supaprastintą procedūrą numerį ir jo išdavimo datą bei atitinkamo leidimo galutiniam vartojimui numerį ir išdavimo da</text:span><text:span text:style-name="T549">tą. Minėtame leidime turi būti nurodytos galutinio vartojimo procedūrai įforminti deklaruojamos prekės ir pažymėta, kad joms taikytina atitinkama supaprastinta procedūra (nurodytas leidimo taikyti tokią supaprastintą procedūrą numeris ir išdavimo data).</text:span></text:p>
      <text:p text:style-name="P550">Įrašas tvirtinamas muitinės pareigūno antspaudu ir parašu.</text:p>
      <text:p text:style-name="P551"><text:span text:style-name="T552">Kiti muitiniam tikrinimui pateikti dokumentai įforminami Bendrojo dokumento muitinio įforminimo instrukcijos arba Bendrosios deklaracijos muitinio įforminimo instrukcijos nustatyta tvarka.</text:span></text:p>
      <text:p text:style-name="P553"><text:span text:style-name="T554">47</text:span><text:span text:style-name="T555">. Ta</text:span><text:span text:style-name="T556">isyklių 46 punkto nustatyta tvarka įforminti:</text:span></text:p>
      <text:p text:style-name="P557"><text:span text:style-name="T558">47.1</text:span><text:span text:style-name="T559">. bendrojo dokumento importo rinkinio 8-asis egzempliorius arba bendrosios deklaracijos rinkinio 2-asis (pranešimo) ir 4-asis (gavėjo (ekspeditoriaus, vežėjo) egzemplioriai grąžinami deklarantui (galutini</text:span><text:span text:style-name="T560">o vartojimo procedūros vykdytojui);</text:span></text:p>
      <text:p text:style-name="P561"><text:span text:style-name="T562">47.2</text:span><text:span text:style-name="T563">. bendrojo dokumento importo rinkinio 6-asis ir 7-asis egzemplioriai arba bendrosios deklaracijos rinkinio 1-asis (registracijos) ir 3-iasis (informacinis) egzemplioriai paliekami atitinkamą dokumentą įforminusio</text:span><text:span text:style-name="T564">je muitinės įstaigoje.</text:span></text:p>
      <text:p text:style-name="P565"><text:span text:style-name="T566">48</text:span><text:span text:style-name="T567">. Taisyklių 45–47 punktų nustatyta tvarka įforminus galutinio vartojimo procedūrą, muitinės įstaigoje palikti bendrojo dokumento importo rinkinio egzemplioriai tvarkomi teritorinės muitinės, kuriai priklauso šiuos rinkinius į</text:span><text:span text:style-name="T568">forminusi muitinės įstaiga, nustatyta tvarka, suderinta su Muitinės departamentu.</text:span></text:p>
      <text:p text:style-name="P569">Muitinės įstaigoje palikti bendrosios deklaracijos egzemplioriai tvarkomi Bendrosios deklaracijos muitinio įforminimo instrukcijos nustatyta tvarka.</text:p>
      <text:p text:style-name="P570"><text:span text:style-name="T571">Kiti muitiniam tikrinimui</text:span><text:span text:style-name="T572"><text:s/>pateikti dokumentai tvarkomi Bendrojo dokumento muitinio įforminimo instrukcijos arba Bendrosios deklaracijos muitinio įforminimo instrukcijos nustatyta tvarka.</text:span></text:p>
      <text:p text:style-name="P573"><text:span text:style-name="T574">49</text:span><text:span text:style-name="T575">. Ūkio subjektas, kuriam išduotas leidimas taikyti supaprastinto deklaravimo procedūrą,<text:s/></text:span><text:span text:style-name="T576">sutartyje su teritorine muitine dėl detalios šios supaprastintos procedūros taikymo ir kontrolės tvarkos nustatytu dažnumu, bet ne rečiau kaip vieną kartą per mėnesį, turi pateikti minėtą leidimą išdavusios teritorinės muitinės įgaliotam muitinės postui Mu</text:span><text:span text:style-name="T577">itinės departamento nustatytos formos suvestinę deklaraciją (2 egzempliorius), užpildytą Suvestinės deklaracijos pildymo instrukcijos, patvirtintos Muitinės departamento direktoriaus 2002 m. balandžio 29 d. įsakymu Nr. 227 (Žin., 2002, Nr.<text:s/></text:span><text:a xlink:href="https://www.e-tar.lt/portal/lt/legalAct/TAR.17753047D146" office:target-frame-name="_blank" xlink:show="new"><text:span text:style-name="T578">45-1736</text:span></text:a><text:span text:style-name="T579">), nustatyta tvarka. Vienoje suvestinėje deklaracijoje turi būti pateikta informacija apie prekes, per praėjusį laikotarpį pagal tą patį leidimą deklaruotas galutinio vartojimo procedūra</text:span><text:span text:style-name="T580">i taikant supaprastinto deklaravimo procedūrą. Minėtame leidime turi būti nurodytos galutinio vartojimo procedūrai įforminti deklaruotos prekės ir pažymėta, kad joms taikytina atitinkama supaprastinta procedūra (nurodytas leidimo taikyti tokią supaprastint</text:span><text:span text:style-name="T581">ą procedūrą numeris ir išdavimo data).</text:span></text:p>
      <text:p text:style-name="P582"><text:span text:style-name="T583">50</text:span><text:span text:style-name="T584">. Kartu su suvestine deklaracija turi būti pateikiami visi per laikotarpį, už kurį pateikiama suvestinė deklaracija, taikant supaprastinto deklaravimo procedūrą, įforminti:</text:span></text:p>
      <text:p text:style-name="P585"><text:span text:style-name="T586">50.1</text:span><text:span text:style-name="T587">. bendrojo dokumento importo<text:s/></text:span><text:span text:style-name="T588">rinkinio 8-ieji egzemplioriai; arba</text:span></text:p>
      <text:p text:style-name="P589"><text:span text:style-name="T590">50.2</text:span><text:span text:style-name="T591">. bendrosios deklaracijos rinkinių 2-ieji (pranešimo) ir 4-ieji (gavėjo (ekspeditoriaus, vežėjo) egzemplioriai.</text:span></text:p>
      <text:p text:style-name="P592"><text:span text:style-name="T593">51</text:span><text:span text:style-name="T594">. Suvestinės deklaracijos muitinio įforminimo instrukcijos, patvirtintos Muitinės departamento direktoriaus 2002 m. balandžio 29 d. įsakymu Nr. 227, nustatyta tvarka įforminus suvestinę deklaraciją, vienos jos egzempliorius ir šių Taisyklių 50 punkte nurod</text:span><text:span text:style-name="T595">yti dokumentai, išskyrus bendrosios deklaracijos rinkinio 2-uosius (pranešimo) egzempliorius, grąžinami suvestinę deklaraciją pateikusiam asmeniui.</text:span></text:p>
      <text:p text:style-name="P596"/>
      <text:p text:style-name="P597"><text:span text:style-name="T598">V</text:span><text:span text:style-name="T599">.<text:s/></text:span><text:span text:style-name="T600">PROCEDŪROS, ĮFORMINAMOS ASMENS PAGEIDAUJAMOJE VIETOJE, ATLIKIMO TVARKA</text:span></text:p>
      <text:p text:style-name="P601"/>
      <text:p text:style-name="P602"><text:span text:style-name="T603">52</text:span><text:span text:style-name="T604">. Taikant procedūrą,</text:span><text:span text:style-name="T605"><text:s/>įforminamą asmens pageidaujamoje vietoje, ūkio subjektui, kuriam išduotas leidimas ją taikyti, suteikiama teisė pačiam įforminti galutinio vartojimo procedūrą savo patalpose, nepateikiant prekių ir dokumentų muitinės įstaigai.</text:span></text:p>
      <text:p text:style-name="P606"><text:span text:style-name="T607">53</text:span><text:span text:style-name="T608">. Taikyti galutinio va</text:span><text:span text:style-name="T609">rtojimo procedūrą, įforminamą asmens pageidaujamoje vietoje, gali tie ūkio subjektai, kurie tvarko prekių apskaitą pagal Muitinės departamento nustatytus Papildomus prekių apskaitos reikalavimus, privalomus asmenims, kuriems suteikta teisė taikyti galutini</text:span><text:span text:style-name="T610">o vartojimo procedūras ir kurie turi Muitinio tranzito procedūros atlikimo tvarkos, Sutarties dėl Baltijos valstybių bendrosios tranzito procedūros arba kito teisės akto nustatytomis teisėmis suteiktą įgalioto gavėjo statusą.</text:span></text:p>
      <text:p text:style-name="P611"><text:span text:style-name="T612">54</text:span><text:span text:style-name="T613">. Ūkio subjektas, turint</text:span><text:span text:style-name="T614">is leidimą įforminti galutinio vartojimo procedūrą jo pageidaujamoje vietoje, atvykus transporto priemonei, gabenančiai prekes, kurioms galutinio vartojimo procedūrą pageidaujama įforminti taikant procedūrą, įforminamą asmens pageidaujamoje vietoje, ne vėl</text:span><text:span text:style-name="T615">iau kaip per vieną valandą nuo transporto priemonės atvykimo momento faksu arba telefonu informuoja muitinės įstaigą, nurodytą sutartyje su teritorine muitine dėl detalios šios procedūros taikymo ir kontrolės tvarkos, apie prekių atgabenimą ir numatomą jų<text:s/></text:span><text:span text:style-name="T616">iškrovimo laiką. Pranešime nurodytas numatomas prekių iškrovimo laikas negali būti ankstesnis kaip 2 valandos nuo muitinės įstaigos informavimo momento.</text:span></text:p>
      <text:p text:style-name="P617"><text:span text:style-name="T618">55</text:span><text:span text:style-name="T619">. Muitinės pareigūnas telefonu arba faksu gautus pranešimus apie prekių atgabenimą ir numatomą jų</text:span><text:span text:style-name="T620"><text:s/>iškrovimą registruoja Pranešimų apie prekių, kurioms taikomas galutinis vartojimas, iškrovimą asmens pageidaujamoje vietoje registravimo žurnale. Šiame žurnale turi būti tokia informacija: pranešimo eilės numeris, ūkio subjekto pavadinimas ir jam išduoto<text:s/></text:span><text:span text:style-name="T621">leidimo taikyti galutinio vartojimo procedūrą, įforminamą asmens pageidaujamoje vietoje, numeris, faksimilės arba telefonogramos priėmimo laikas, muitinės pareigūno, priėmusio telefonogramą, pavardė (jeigu pranešimas perduotas telefonu), numatomas prekių i</text:span><text:span text:style-name="T622">škrovimo laikas ir žyma apie muitinės pareigūnų atvykimą atlikti prekių muitinį tikrinimą (nurodant pareigūnų pavardes) arba neatvykimą.</text:span></text:p>
      <text:p text:style-name="P623"><text:span text:style-name="T624">56</text:span><text:span text:style-name="T625">. Konkretus laikas, prieš kurį muitinės įstaiga turi būti informuojama apie pradedamą prekių iškrovimą, ir tokio<text:s/></text:span><text:span text:style-name="T626">informavimo būdas turi būti nurodytas teritorinės muitinės ir ūkio subjekto sutartyje dėl detalios šios supaprastintos procedūros taikymo ir kontrolės tvarkos.</text:span></text:p>
      <text:p text:style-name="P627"><text:span text:style-name="T628">58</text:span><text:span text:style-name="T629">. Jeigu muitinės pareigūnai per teritorinės muitinės ir ūkio subjekto sutartyje dėl detali</text:span><text:span text:style-name="T630">os šios supaprastintos procedūros taikymo ir kontrolės tvarkos nurodytą laiką nuo informavimo apie pradedamą prekių iškrovimą momento neatvyksta į prekių iškrovimo vietą, ūkio subjektas gali nuimti plombas ir pradėti iškrauti prekes.</text:span></text:p>
      <text:p text:style-name="P631"><text:span text:style-name="T632">59</text:span><text:span text:style-name="T633">. Ūkio subjektas</text:span><text:span text:style-name="T634">, kuriam išduotas leidimas įforminti galutinio vartojimo procedūrą asmens pageidaujamoje vietoje, privalo nedelsdamas faksu arba telefonu informuoti muitinės įstaigą, nurodytą jo sutartyje su teritorine muitine dėl detalios šios procedūros taikymo ir kontr</text:span><text:span text:style-name="T635">olės tvarkos, apie pastebėtus muitinio tranzito procedūros atlikimo tvarkos pažeidimus (pažeistą terminą, pažeistas plombas, prekių trūkumą, perteklių ir pan.).</text:span></text:p>
      <text:p text:style-name="P636"><text:span text:style-name="T637">Muitinės įstaigai gavus pranešimą apie muitinio tranzito procedūros atlikimo tvarkos pažeidimą,</text:span><text:span text:style-name="T638"><text:s/>jos pareigūnas privalo atvykti į prekių iškrovimo vietą ir teisės aktų nustatyta tvarka šį pažeidimą įforminti.</text:span></text:p>
      <text:p text:style-name="P639"><text:span text:style-name="T640">60</text:span><text:span text:style-name="T641">. Iškrovus atgabentas prekes, ūkio subjektas tą pačią darbo dieną privalo įtraukti prekes, kurioms galutinio vartojimo procedūra įformina</text:span><text:span text:style-name="T642">ma asmens pageidaujamoje vietoje, į apskaitą. Tai turi būti padaryta dar nepasibaigus atitinkamo leidimo galutiniam vartojimui galiojimo laikui.</text:span></text:p>
      <text:p text:style-name="P643"><text:span text:style-name="T644">Be kitų duomenų apie šias prekes, apskaitoje turi būti nurodomas bendrojo dokumento tranzito rinkinio arba kito</text:span><text:span text:style-name="T645">s tranzito deklaracijos, su kuria jos buvo atgabentos į asmens pageidaujamą vietą, numeris bei atitinkamo leidimo galutiniam vartojimui numeris ir išdavimo data. Prekių apskaitos lapo viršuje, dešinėje pusėje, taip pat turi būti nurodytas Taisyklių 54 punk</text:span><text:span text:style-name="T646">te nurodyto pranešimo muitinės įstaigai eilės numeris iš Pranešimų apie prekių, kurioms taikomas<text:s/></text:span><text:soft-page-break/><text:span text:style-name="T647">galutinis vartojimas, iškrovimą asmens pageidaujamoje vietoje registravimo žurnalo. Faksu perduoto pranešimo originalas turi būti pridedamas prie atitinkamo pr</text:span><text:span text:style-name="T648">ekių apskaitos lapo.</text:span></text:p>
      <text:p text:style-name="P649"><text:span text:style-name="T650">61</text:span><text:span text:style-name="T651">. Įtraukus prekes, kurioms galutinio vartojimo procedūra įforminama asmens pageidaujamoje vietoje, į apskaitą, bendrojo dokumento tranzito rinkinio, su kuriuo jos atgabentos į šios procedūros įforminimo vietą, 4-asis ir 5-asis eg</text:span><text:span text:style-name="T652">zemplioriai per ūkio subjekto sutartyje su teritorine muitine dėl detalios šios supaprastintos procedūros taikymo ir kontrolės tvarkos nustatytą laiką, bet ne vėliau kaip per 1 darbo dieną nuo galutinio vartojimo procedūros įforminimo asmens pageidaujamoje</text:span><text:span text:style-name="T653"><text:s/>vietoje dienos turi būti pristatyti į pirmiau minėtoje sutartyje nurodytą muitinės įstaigą.</text:span></text:p>
      <text:p text:style-name="P654"><text:span text:style-name="T655">62</text:span><text:span text:style-name="T656">. Ūkio subjektas, kuriam išduotas leidimas įforminti galutinio vartojimo procedūrą jo pageidaujamoje vietoje, sutartyje su teritorine muitine dėl detalios ši</text:span><text:span text:style-name="T657">os supaprastintos procedūros taikymo ir kontrolės tvarkos nustatytu dažnumu, bet ne rečiau kaip vieną kartą per mėnesį turi pateikti pirmiau minėtoje sutartyje nurodytai muitinės įstaigai Muitinės departamento nustatytos formos suvestinę deklaraciją (2 egz</text:span><text:span text:style-name="T658">empliorius), kurioje turi būti pateikta informacija apie prekes, kurioms per praėjusį laikotarpį pagal tą patį leidimą galutinio vartojimo procedūra įforminta jo pageidaujamoje vietoje.</text:span></text:p>
      <text:p text:style-name="P659"><text:span text:style-name="T660">63</text:span><text:span text:style-name="T661">. Kartu su suvestine deklaracija per Taisyklių 62 punkte<text:s/></text:span><text:span text:style-name="T662">nurodytą laikotarpį turi būti pateikti sąskaitų-faktūrų ir (arba) sąskaitų-proformų, įformintų prekėms, kurioms per šį laikotarpį supaprastinta tvarka įforminta galutinio vartojimo procedūra, originalai, kiti muitiniam tikrinimui privalomi pateikti dokumen</text:span><text:span text:style-name="T663">tai bei prekių apskaitos dokumento lapo, kuriame įrašytos prekės, kurioms per šį laikotarpį supaprastinta tvarka įforminta galutinio vartojimo procedūra, kopija.</text:span></text:p>
      <text:p text:style-name="P664"><text:span text:style-name="T665">64</text:span><text:span text:style-name="T666">. Konkretus Taisyklių 62 punkte nurodytų dokumentų pateikimo būdas nustatomas teritorinė</text:span><text:span text:style-name="T667">s muitinės ir ūkio subjekto sutartimi dėl detalios šios supaprastintos procedūros taikymo ir kontrolės tvarkos.</text:span></text:p>
      <text:p text:style-name="P668"><text:span text:style-name="T669">65</text:span><text:span text:style-name="T670">. Suvestinės deklaracijos muitinio įforminimo instrukcijos nustatyta tvarka įforminus suvestinę deklaraciją, vienos jos egzempliorius ir s</text:span><text:span text:style-name="T671">ąskaitų-faktūrų bei sąskaitų-proformų originalai grąžinami suvestinę deklaraciją pateikusiam asmeniui.</text:span></text:p>
      <text:p text:style-name="P672"/>
      <text:p text:style-name="P673"><text:span text:style-name="T674">VI</text:span><text:span text:style-name="T675">.<text:s/></text:span><text:span text:style-name="T676">BAIGIAMOSIOS NUOSTATOS</text:span></text:p>
      <text:p text:style-name="P677"/>
      <text:p text:style-name="P678"><text:span text:style-name="T679">66</text:span><text:span text:style-name="T680">. Ūkio subjektų, kuriems išduoti leidimai taikyti Taisyklių nustatyta tvarka atliekamas supaprastintas procedūra</text:span><text:span text:style-name="T681">s, ūkinės-komercinės veiklos patikrinimai, kurių metu tikrinama, kaip šie ūkio subjektai atlieka supaprastintas procedūras, atliekami praėjus ne daugiau kaip 6 mėnesiams nuo leidimo išdavimo dienos, o vėliau – ne rečiau kaip 1 kartą per kalendorinius metus</text:span><text:span text:style-name="T682">.</text:span></text:p>
      <text:p text:style-name="P683"><text:span text:style-name="T684">67</text:span><text:span text:style-name="T685">. Sustabdžius arba atšaukus leidimą taikyti supaprastintą procedūrą muitinės deklaracijos, kuriose nenurodyta tam tikra informacija, ir muitinės deklaracijos, įformintos taikant supaprastinto deklaravimo procedūrą, su kuriomis susiję muitinės forma</text:span><text:span text:style-name="T686">lumai atlikti ne iki galo (nepapildyti bendrojo dokumento importo rinkinio duomenys, nepateikti privalomi dokumentai, nepateiktas papildomas bendrojo dokumento rinkinys), Muitinės departamento nustatyta tvarka pripažįstamos negaliojančiomis. Vietoj jų turi</text:span><text:span text:style-name="T687"><text:s/>būti įformintos įprastinės muitinės deklaracijos.</text:span></text:p>
      <text:p text:style-name="P688"><text:span text:style-name="T689">68</text:span><text:span text:style-name="T690">. Prekes, kurioms supaprastinta tvarka įforminta galutinio vartojimo procedūra, galima pateikti kitam muitinės sankcionuotam veiksmui įforminti tik užbaigus visus muitinės formalumus, privalomus taik</text:span><text:span text:style-name="T691">ant minėtą procedūrą.</text:span></text:p>
      <text:p text:style-name="P692"><text:span text:style-name="T693">69</text:span><text:span text:style-name="T694">. Skundai dėl Taisyklių taikymo nagrinėjami Muitinės kodekso nustatyta tvarka.</text:span></text:p>
      <text:p text:style-name="P695"><text:span text:style-name="T696">______________</text:span></text:p>
      <text:soft-page-break/>
      <text:p text:style-name="P697">Supaprastintų galutinio vartojimo</text:p>
      <text:p text:style-name="P698">procedūrų taikymo taisyklių</text:p>
      <text:p text:style-name="P699">priedas</text:p>
      <text:p text:style-name="P700"/>
      <text:p text:style-name="P701">PRAŠYMAS LEISTI TAIKYTI SUPAPRASTINTĄ GALUTINIO<text:s/>VARTOJIMO PROCEDŪRĄ</text:p>
      <text:p text:style-name="P702"/>
      <text:p text:style-name="P703"><text:tab/><text:s/>teritorinės muitinės viršininkui<text:s/></text:p>
      <text:p text:style-name="P704"><text:tab/></text:p>
      <text:p text:style-name="P705"><text:tab/>pareiškėjo pavadinimas<text:s/></text:p>
      <text:p text:style-name="P706"><text:tab/></text:p>
      <text:p text:style-name="P707"><text:tab/>pareiškėjo adresas<text:s/></text:p>
      <text:p text:style-name="P708"><text:tab/></text:p>
      <text:p text:style-name="P709"><text:tab/>pareiškėją identifikuojantis kodas</text:p>
      <text:p text:style-name="P710"/>
      <text:p text:style-name="P711">Prašau leisti taikyti<text:s/><text:tab/></text:p>
      <text:p text:style-name="P712"><text:tab/><text:span text:style-name="T713">supaprastintos galutinio vartojimo procedūros pavadinimas</text:span></text:p>
      <text:p text:style-name="P714">šioms prekėms:<text:s/></text:p>
      <text:p text:style-name="P715">1. _______________________<text:s/><text:tab/><text:tab/></text:p>
      <text:p text:style-name="P716"><text:span text:style-name="T717"><text:tab/>pavadinimas<text:s/></text:span><text:span text:style-name="T718"><text:tab/>kodas (kodų intervalas) pagal KPN<text:s/></text:span></text:p>
      <text:p text:style-name="P719">2. _______________________<text:s/><text:tab/><text:tab/></text:p>
      <text:p text:style-name="P720"><text:span text:style-name="T721"><text:tab/>pavadinimas<text:s/></text:span><text:span text:style-name="T722"><text:tab/>kodas (kodų intervalas) pagal KPN<text:s/></text:span></text:p>
      <text:p text:style-name="P723">3. _______________________<text:s/><text:tab/><text:tab/></text:p>
      <text:p text:style-name="P724"><text:span text:style-name="T725"><text:tab/>pavadinimas<text:s/></text:span><text:span text:style-name="T726"><text:tab/>kodas (kodų intervalas) pagal KPN<text:s/></text:span></text:p>
      <text:p text:style-name="P727">4. _______________________<text:s/><text:tab/><text:tab/></text:p>
      <text:p text:style-name="P728"><text:tab/>pavadinimas<text:s/><text:tab/>kodas (kodų intervalas) pagal KPN<text:s/></text:p>
      <text:p text:style-name="P729"/>
      <text:p text:style-name="P730"/>
      <text:p text:style-name="P731">Įforminta galutinio vartojimo procedūrų:</text:p>
      <text:p text:style-name="P732"/>
      <text:p text:style-name="P733">per praėjusį mėnesį<text:tab/></text:p>
      <text:p text:style-name="P734"><text:tab/>bendrojo dokumento importo rinkinių skaičius<text:s/></text:p>
      <text:p text:style-name="P735">per paskutinius<text:s/></text:p>
      <text:p text:style-name="P736">kalendorinius metus<text:tab/></text:p>
      <text:p text:style-name="P737"><text:tab/>bendrojo dokumento importo rinkinių skaičius</text:p>
      <text:p text:style-name="P738"/>
      <text:p text:style-name="P739"/>
      <text:p text:style-name="P740">Įsipareigoju laikytis nustatytų prašomos supaprastintos procedūros atlikimo taisyklių reikalavimų ir Papildomų prekių apskaitos reikalavimų, privalomų asmenims, kuriems suteikta teisė taikyti supaprastintas galutinio vartojimo procedūras.</text:p>
      <text:p text:style-name="P741"/>
      <text:p text:style-name="P742"/>
      <text:p text:style-name="P743"/>
      <text:p text:style-name="P744"><text:tab/><text:tab/><text:tab/><text:tab/><text:tab/></text:p>
      <text:p text:style-name="P745"><text:tab/>data<text:tab/>parašas<text:tab/>(vadovo arba jo įgalioto atstovo<text:s/></text:p>
      <text:p text:style-name="P746"><text:tab/><text:tab/><text:tab/>vardas, pavardė, pareigos)</text:p>
      <text:p text:style-name="P747">______________</text:p>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4:52:00Z</meta:creation-date>
    <dc:date>2015-09-19T04:52:00Z</dc:date>
    <meta:template xlink:href="Normal" xlink:type="simple"/>
    <meta:editing-cycles>2</meta:editing-cycles>
    <meta:editing-duration>PT0S</meta:editing-duration>
    <meta:document-statistic meta:page-count="12" meta:paragraph-count="234" meta:word-count="5391" meta:character-count="44997" meta:row-count="926" meta:non-whitespace-character-count="39840"/>
  </office:meta>
</office:document-meta>
</file>