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5 M. BIRŽELIO 14 D. ĮSAKYMO NR. ISAK-1096 „DĖL ŠVIETIMO IR MOKSLO MINISTERIJOS ĮSTEIGTŲ PROFESINIŲ MOKYKLŲ TINKLO PERTVARKOS 2005–2012 METŲ BENDROJO PLANO PATVIRTINIMO“ PAKEITIMO</text:p>
      <text:p text:style-name="P12"/>
      <text:p text:style-name="P13">2005 m. spalio 11 d. Nr. ISAK-2031</text:p>
      <text:p text:style-name="P14">Vilnius</text:p>
      <text:p text:style-name="P15"/>
      <text:p text:style-name="P16"><text:span text:style-name="T17">Pakeičiu</text:span><text:span text:style-name="T18"><text:s/>Švietimo ir mokslo ministerijos įsteigtų profesinių mokyklų tinklo pertvarkos 2005–2012 metų bendrąjį planą, patvirtintą Lietuvos Respublikos švietimo ir mokslo ministro 2005 m. birželio 14 d. įsakymu Nr. ISAK-1096 „Dėl Švietimo ir mokslo ministerijos įsteigtų profesinių mokyklų tinklo pertvarkos 2005–2012 metų bendrojo plano patvirtinimo“ (Žin., 2005, Nr.<text:s/></text:span><text:a xlink:href="https://www.e-tar.lt/portal/lt/legalAct/TAR.8D1266B15141" office:target-frame-name="_blank" xlink:show="new"><text:span text:style-name="T19">109-3989</text:span></text:a><text:span text:style-name="T20">) ir įrašau 9 priedo skyriaus „Vilniaus apskritis“ 7 punkto 7 skiltyje „Vykdymo metai“ vietoj datos „2006 m.“ datą „2008 m.“.</text:span></text:p>
      <text:p text:style-name="P21"/>
      <text:p text:style-name="P22"/>
      <text:p text:style-name="P23"><text:span text:style-name="T24">SOCIALINĖS APSAUGOS IR DARBO MINISTRĖ,</text:span></text:p>
      <text:p text:style-name="P25">PAVADUOJANTI ŠVIETIMO IR MOKSLO MINISTRĄ<text:tab/>VILIJA BLINKEVIČIŪTĖ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17T06:46:00Z</meta:creation-date>
    <dc:date>2016-02-17T06:46:00Z</dc:date>
    <meta:template xlink:href="Normal" xlink:type="simple"/>
    <meta:editing-cycles>2</meta:editing-cycles>
    <meta:editing-duration>PT0S</meta:editing-duration>
    <meta:document-statistic meta:page-count="1" meta:paragraph-count="10" meta:word-count="134" meta:character-count="1014" meta:row-count="31" meta:non-whitespace-character-count="890"/>
  </office:meta>
</office:document-meta>
</file>