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style="italic" style:font-style-asian="italic" style:font-style-complex="italic" fo:color="#000000" fo:letter-spacing="-0.0027in"/>
    </style:style>
    <style:style style:name="T10" style:parent-style-name="DefaultParagraphFont" style:family="text">
      <style:text-properties fo:color="#000000" fo:letter-spacing="-0.0027in"/>
    </style:style>
    <style:style style:name="T11" style:parent-style-name="DefaultParagraphFont" style:family="text">
      <style:text-properties fo:color="#000000" fo:letter-spacing="-0.0027in"/>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ableColumn58" style:family="table-column">
      <style:table-column-properties style:column-width="2.6583in"/>
    </style:style>
    <style:style style:name="TableColumn59" style:family="table-column">
      <style:table-column-properties style:column-width="3.6402in"/>
    </style:style>
    <style:style style:name="Table57" style:family="table">
      <style:table-properties style:width="6.2986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margin-left="0.175in" fo:text-indent="-0.175in">
        <style:tab-stops/>
      </style:paragraph-properties>
      <style:text-properties fo:color="#000000" fo:hyphenate="false"/>
    </style:style>
    <style:style style:name="P67" style:parent-style-name="Normal" style:family="paragraph">
      <style:paragraph-properties fo:widows="0" fo:orphans="0" fo:margin-left="0.175in" fo:text-indent="-0.175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2.6583in"/>
    </style:style>
    <style:style style:name="TableColumn71" style:family="table-column">
      <style:table-column-properties style:column-width="3.6402in"/>
    </style:style>
    <style:style style:name="Table69" style:family="table">
      <style:table-properties style:width="6.2986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left="0.175in" fo:text-indent="-0.175in">
        <style:tab-stops>
          <style:tab-stop style:type="left" style:position="1.7138in"/>
        </style:tab-stops>
      </style:paragraph-properties>
      <style:text-properties fo:color="#000000" fo:hyphenate="false"/>
    </style:style>
    <style:style style:name="P78" style:parent-style-name="Normal" style:family="paragraph">
      <style:paragraph-properties fo:widows="0" fo:orphans="0" fo:margin-left="0.175in" fo:text-indent="-0.175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office:automatic-styles>
  <office:body>
    <office:text text:use-soft-page-breaks="true">
      <text:p text:style-name="P1"><text:span text:style-name="T2"/><text:span text:style-name="T3">LIETUVOS RESPUBLIKOS VYRIAUSYBĖS IR LENKIJOS RESPUBLIKOS VYRIAUSYBĖS SUSITARIMAS DĖL BENDRADARBIAVIMO AVIACINĖS IR JŪRŲ PAIEŠKOS IR GELBĖJIMO SRITYSE</text:span></text:p>
      <text:p text:style-name="P4"/>
      <text:p text:style-name="P5"><text:span text:style-name="T6">Lietuvos Respublikos Vyriausybė ir Lenkijos Respublikos Vyriausybė, to</text:span><text:span text:style-name="T7">liau – Susitariančiosios Šalys,</text:span></text:p>
      <text:p text:style-name="P8"><text:span text:style-name="T9">atsižvelgdamos</text:span><text:span text:style-name="T10"><text:s/>į 1944 m. Tarptautinės civilinės aviacijos konvencijos, toliau – 1944 m. ICAO konvencija, 12 priedo nuostatas ir į 1979 m. Tarptautinės jūrų paieškos ir gelbėjimo konvencijos, toliau – 1979 m. SAR konvencija</text:span><text:span text:style-name="T11">, priedo 1 skyriaus nuostatas;</text:span></text:p>
      <text:p text:style-name="P12"><text:span text:style-name="T13">suvokdamos</text:span><text:span text:style-name="T14">, kad nelaimės sausumoje ir jūroje ištiktam žmogui pagalbos suteikimas yra gyvybiškai svarbus,</text:span></text:p>
      <text:p text:style-name="P15"/>
      <text:p text:style-name="P16"><text:span text:style-name="T17">s u s i t a r ė :</text:span></text:p>
      <text:p text:style-name="P18"><text:span text:style-name="T19">1</text:span><text:span text:style-name="T20"><text:s/>straipsnis</text:span></text:p>
      <text:p text:style-name="P21"/>
      <text:p text:style-name="P22"><text:span text:style-name="T23">Šiame Susitarime vartojamos sąvokos apibrėžtos 1944 m. ICAO konvencijoje ir 1979 m.</text:span><text:span text:style-name="T24"><text:s/>SAR konvencijoje.</text:span></text:p>
      <text:p text:style-name="P25"/>
      <text:p text:style-name="P26"><text:span text:style-name="T27">2</text:span><text:span text:style-name="T28"><text:s/>straipsnis</text:span></text:p>
      <text:p text:style-name="P29"/>
      <text:p text:style-name="P30"><text:span text:style-name="T31">1</text:span><text:span text:style-name="T32">. Susitariančiosios Šalys laiko, kad jų paieškos ir gelbėjimo rajonų ribos sutampa su jų skrydžių informacijos regionų (</text:span><text:span text:style-name="T33">angl.</text:span><text:span text:style-name="T34"><text:s/>FIR) ribomis. Šie regionai toliau vadinami paieškos ir gelbėjimo rajonais.</text:span></text:p>
      <text:p text:style-name="P35"><text:span text:style-name="T36">2</text:span><text:span text:style-name="T37">. Lietu</text:span><text:span text:style-name="T38">vos Respublikos ir Lenkijos Respublikos paieškos ir gelbėjimo rajonų ribų nustatymas nėra susijęs su bet kokiomis kitomis ribomis tarp šių dviejų valstybių ir neturi joms nepalankaus poveikio.</text:span></text:p>
      <text:p text:style-name="P39"><text:span text:style-name="T40">3</text:span><text:span text:style-name="T41">. Kiekviena Susitariančioji Šalis užtikrina, kad jos paieš</text:span><text:span text:style-name="T42">kos ir gelbėjimo rajone būtų už aviacinę ir jūrų paiešką ir gelbėjimą atsakingos tarnybos, toliau – paieškos ir gelbėjimo tarnybos.</text:span></text:p>
      <text:p text:style-name="P43"><text:span text:style-name="T44">4</text:span><text:span text:style-name="T45">. Susitariančiųjų Šalių atsakingos institucijos paskiria už bendradarbiavimą su kitos Susitariančiosios Šalies paieškos</text:span><text:span text:style-name="T46"><text:s/>ir gelbėjimo tarnybomis atsakingas tarnybas, kurios pasirašo šio Susitarimo 6 straipsnio 2 dalyje nurodytą susitarimą.</text:span></text:p>
      <text:p text:style-name="P47"/>
      <text:p text:style-name="P48"><text:span text:style-name="T49">3</text:span><text:span text:style-name="T50"><text:s/>straipsnis</text:span></text:p>
      <text:p text:style-name="P51"/>
      <text:p text:style-name="P52"><text:span text:style-name="T53">Susitariančiųjų Šalių atsakingos institucijos yra:</text:span></text:p>
      <text:p text:style-name="P54"/>
      <text:p text:style-name="P55"><text:span text:style-name="T56">Lietuvos Respublikoje:</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Susisiekimo ministras</text:span><text:span text:style-name="T64"><text:s/></text:span></text:p>
          </table:table-cell>
          <table:table-cell table:style-name="TableCell65">
            <text:p text:style-name="P66">– aviacinės<text:s/>paieškos ir gelbėjimo tarnyboms (vadovaujantis 1944 m. ICAO konvencija),</text:p>
            <text:p text:style-name="P67">– jūrų paieškos ir gelbėjimo tarnyboms (vadovaujantis 1979 m. SAR konvencija);</text:p>
          </table:table-cell>
        </table:table-row>
      </table:table>
      <text:p text:style-name="P68">Lenkijos Respublikoje:</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Infrastruktūros ministras</text:span></text:p>
          </table:table-cell>
          <table:table-cell table:style-name="TableCell76">
            <text:p text:style-name="P77">– aviacinės paieškos ir gelbėjimo tarnyboms (vadovaujantis 1944 m. ICAO konvencija),</text:p>
            <text:p text:style-name="P78">– jūrų paieškos ir gelbėjimo tarnyboms (vadovaujantis 1979 m. SAR konvencija).</text:p>
          </table:table-cell>
        </table:table-row>
      </table:table>
      <text:p text:style-name="P79"/>
      <text:p text:style-name="P80"><text:span text:style-name="T81">4</text:span><text:span text:style-name="T82"><text:s/>straipsnis</text:span></text:p>
      <text:p text:style-name="P83"/>
      <text:p text:style-name="P84"><text:span text:style-name="T85">Susitariančiosios Šalies oro erdvėje, vidaus vandenyse, teritorinėje jūroje ir oro erdvėje virš teritorinės jūros paieškos i</text:span><text:span text:style-name="T86">r gelbėjimo operacijos vykdomos pagal tos Susitariančiosios<text:s/></text:span><text:soft-page-break/><text:span text:style-name="T87">Šalies įstatymus ir kitus teisės aktus ir pagal 1944 m. ICAO konvenciją bei 1979 m. SAR konvenciją.</text:span></text:p>
      <text:p text:style-name="P88"><text:span text:style-name="T89">5</text:span><text:span text:style-name="T90"><text:s/>straipsnis</text:span></text:p>
      <text:p text:style-name="P91"/>
      <text:p text:style-name="P92"><text:span text:style-name="T93">1</text:span><text:span text:style-name="T94">. Jeigu vienos Susitariančiosios Šalies paieškos ir gelbėjimo tarnyba<text:s/></text:span><text:span text:style-name="T95">gauna informaciją apie pavojų žmonių gyvybei kitos Susitariančiosios Šalies paieškos ir gelbėjimo rajone arba kad šiame rajone įvyko orlaivio avarija, ši tarnyba nedelsdama apie tai informuoja kitos Susitariančiosios Šalies paieškos ir gelbėjimo tarnybą.</text:span></text:p>
      <text:p text:style-name="P96"><text:span text:style-name="T97">2</text:span><text:span text:style-name="T98">. Jeigu vienos Susitariančiosios Šalies paieškos ir gelbėjimo tarnyba mano, kad jai būtina kitos Susitariančiosios Šalies paieškos ir gelbėjimo tarnybos pagalba, ji gali tokios pagalbos prašyti. Gavusi tokį prašymą, paieškos ir gelbėjimo tarnyba suteik</text:span><text:span text:style-name="T99">ia visą pagalbą, kokią tik gali suteikti. Tokiu atveju tolesnių veiksmų imamasi bendradarbiaujant abiejų Susitariančiųjų Šalių paieškos ir gelbėjimo tarnyboms.</text:span></text:p>
      <text:p text:style-name="P100"><text:span text:style-name="T101">3</text:span><text:span text:style-name="T102">. Pagalba bet kuriam asmeniui, kuriam gresia pavojus arba kuriam gali grėsti toks pavojus,<text:s/></text:span><text:span text:style-name="T103">teikiama nepaisant to asmens pilietybės, statuso ar aplinkybių, kuriomis tas asmuo randamas.</text:span></text:p>
      <text:p text:style-name="P104"><text:span text:style-name="T105">4</text:span><text:span text:style-name="T106">. Atsakingos tarnybos teikia informaciją apie išgelbėtus asmenis arba surastus dingusius asmenis, kurie yra vienos iš Susitariančiųjų Šalių piliečiai, taip pa</text:span><text:span text:style-name="T107">t, jei būtina, informaciją apie bet kurios kitos valstybės piliečius. Tokia informacija pateikiama nedelsiant, jei įmanoma, kartu nurodant asmens duomenis, taip pat informaciją apie išgelbėtų asmenų sveikatos būklę ir jų buvimo vietą arba vietą, kur saugom</text:span><text:span text:style-name="T108">as žuvusiojo kūnas.</text:span></text:p>
      <text:p text:style-name="P109"/>
      <text:p text:style-name="P110"><text:span text:style-name="T111">6</text:span><text:span text:style-name="T112"><text:s/>straipsnis</text:span></text:p>
      <text:p text:style-name="P113"/>
      <text:p text:style-name="P114"><text:span text:style-name="T115">1</text:span><text:span text:style-name="T116">. Susitariančiosios Šalys plėtoja ir stiprina savo paieškos ir gelbėjimo tarnybų bendradarbiavimą. Toks paieškos ir gelbėjimo tarnybų bendradarbiavimas, be kita ko, apima bendras pratybas, reguliarius tarpvalstyb</text:span><text:span text:style-name="T117">inių ryšių kanalų patikrinimus, paieškos ir gelbėjimo ekspertų vizitus tarpusavio ryšiams palaikyti, keitimąsi Susitariančiųjų Šalių paieškos ir gelbėjimo tarnybų gauta paieškos ir gelbėjimo informacija bei įgyta patirtimi.</text:span></text:p>
      <text:p text:style-name="P118"><text:span text:style-name="T119">2</text:span><text:span text:style-name="T120">. Siekiant praktiškai įgyve</text:span><text:span text:style-name="T121">ndinti šį Susitarimą, bus pasirašytas Operatyvinių veiksmų susitarimas dėl aviacinės paieškos ir gelbėjimo.</text:span></text:p>
      <text:p text:style-name="P122"><text:span text:style-name="T123">3</text:span><text:span text:style-name="T124">. Kai tai būtina, šio Susitarimo 3 straipsnyje nurodytos Susitariančiųjų Šalių atsakingos institucijos ar šio Susitarimo 2 straipsnio 4 dalyje<text:s/></text:span><text:span text:style-name="T125">nurodytos paskirtosios institucijos susitinka aptarti ir priimti sprendimus praktinio bendradarbiavimo klausimais. Tokie susitikimai paprastai vyksta paeiliui Lietuvos Respublikoje ir Lenkijos Respublikoje.</text:span></text:p>
      <text:p text:style-name="P126"/>
      <text:p text:style-name="P127"><text:span text:style-name="T128">7</text:span><text:span text:style-name="T129"><text:s/>straipsnis</text:span></text:p>
      <text:p text:style-name="P130"/>
      <text:p text:style-name="P131"><text:span text:style-name="T132">Susitariančiosios Šalys<text:s/></text:span><text:span text:style-name="T133">apmoka savo išlaidas, patirtas dalyvaujant paieškos ir gelbėjimo operacijose, vykdomose pagal šį Susitarimą.</text:span></text:p>
      <text:p text:style-name="P134"><text:span text:style-name="T135">8</text:span><text:span text:style-name="T136"><text:s/>straipsnis</text:span></text:p>
      <text:p text:style-name="P137"/>
      <text:p text:style-name="P138"><text:span text:style-name="T139">Nė viena šio Susitarimo nuostata neturi jokios įtakos Susitariančiųjų Šalių teisėms ir įsipareigojimams, prisiimtiems pagal kit</text:span><text:span text:style-name="T140">us tarptautinius dvišalius arba daugiašalius susitarimus.</text:span></text:p>
      <text:p text:style-name="P141"/>
      <text:p text:style-name="P142"><text:span text:style-name="T143">9</text:span><text:span text:style-name="T144"><text:s/>straipsnis</text:span></text:p>
      <text:p text:style-name="P145"/>
      <text:p text:style-name="P146"><text:span text:style-name="T147">1</text:span><text:span text:style-name="T148">. Šis Susitarimas priimamas pagal kiekvienos Susitariančiosios Šalies teisę tai patvirtinant pranešimu. Susitarimo įsigaliojimo diena yra trisdešimta (30) diena nuo tos dieno</text:span><text:span text:style-name="T149">s, kurią gaunamas vėlesnis pranešimas.</text:span></text:p>
      <text:p text:style-name="P150"><text:span text:style-name="T151">2</text:span><text:span text:style-name="T152">. Pasikeitus kuriai nors iš šio Susitarimo 3 straipsnyje nurodytų institucijų, kitai<text:s/></text:span><text:soft-page-break/><text:span text:style-name="T153">Susitariančiajai Šaliai diplomatiniais kanalais turi būti praneštas naujos institucijos pavadinimas.</text:span></text:p>
      <text:p text:style-name="P154"><text:span text:style-name="T155">3</text:span><text:span text:style-name="T156">. Šis Susitarimas sud</text:span><text:span text:style-name="T157">arytas neribotam laikui. Viena Susitariančioji Šalis gali jį denonsuoti, apie tai pranešdama kitai Susitariančiajai Šaliai; tokiu atveju denonsavimas įsigalioja praėjus šešiems mėnesiams nuo tokio pranešimo gavimo dienos.</text:span></text:p>
      <text:p text:style-name="P158"/>
      <text:p text:style-name="P159">Sudaryta 2009 m. spalio 19 d. Vilniuje dviem egzemplioriais lietuvių, lenkų ir anglų kalbomis, visi tekstai yra autentiški. Kilus nesutarimų dėl šio Susitarimo nuostatų aiškinimo, vadovaujamasi tekstu anglų kalba.</text:p>
      <text:p text:style-name="P160"/>
      <text:p text:style-name="P161"/>
      <text:p text:style-name="P162"><text:span text:style-name="T163">Lietuvos Respublikos<text:s/></text:span><text:span text:style-name="T164"><text:tab/>Lenkijos Respublikos</text:span></text:p>
      <text:p text:style-name="P165">Vyriausybės vardu<text:tab/>Vyriausybės vardu</text:p>
      <text:p text:style-name="P166"/>
      <text:p text:style-name="P167"><text:span text:style-name="T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LENKIJOS RESPUBLIKOS VYRIAUSYBĖS SUSITARIMAS DĖL BENDRADARBIAVIMO AVIACINĖS IR JŪRŲ PAIEŠKOS IR GELBĖJIMO SRITYSE</dc:title>
    <meta:initial-creator>Rima</meta:initial-creator>
    <dc:creator>Adlib User</dc:creator>
    <meta:creation-date>2015-06-03T16:48:00Z</meta:creation-date>
    <dc:date>2015-06-03T16:48:00Z</dc:date>
    <meta:template xlink:href="Normal" xlink:type="simple"/>
    <meta:editing-cycles>2</meta:editing-cycles>
    <meta:editing-duration>PT0S</meta:editing-duration>
    <meta:document-statistic meta:page-count="3" meta:paragraph-count="52" meta:word-count="777" meta:character-count="6082" meta:row-count="191" meta:non-whitespace-character-count="5357"/>
  </office:meta>
</office:document-meta>
</file>