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7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8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VEIKATOS APSAUGOS MINISTRAS IR<text:s/></text:span></text:p>
      <text:p text:style-name="P5">LIETUVOS RESPUBLIKOS SOCIALINĖS APSAUGOS IR DARBO MINISTRAS</text:p>
      <text:p text:style-name="P6"/>
      <text:p text:style-name="P7">Į S A K Y M A S</text:p>
      <text:p text:style-name="P8">DĖL SVEIKATOS APSAUGOS MINISTRO IR SOCIALINĖS APSAUGOS IR DARBO MINISTRO 1999 M. SPALIO 6 D. ĮSAKYMO NR. 432/77 „DĖL SVEIKATOS PRIEŽIŪROS ĮSTAIGŲ SOCIALINIŲ DARBUOTOJŲ VEIKLOS SVEIKATOS PRIEŽIŪROS ĮSTAIGOSE NUOSTATŲ“ PAKEITIMO</text:p>
      <text:p text:style-name="P9"/>
      <text:p text:style-name="P10">2002 m. liepos 8 d. Nr. 357/94</text:p>
      <text:p text:style-name="P11">Vilnius</text:p>
      <text:p text:style-name="P12"/>
      <text:p text:style-name="P13"/>
      <text:p text:style-name="P14"><text:span text:style-name="T15">Pakeičiame</text:span><text:span text:style-name="T16"><text:s/>Sveikatos priežiūros įstaigų socialinių darbuotojų veiklos sveikatos priežiūros įstaigose nuostatus, patvirtintus sveikatos apsaugos ministro ir socialinės apsaugos ir darbo ministro 1999 m. spalio 6 d. įsakymu Nr. 432/77 „Dėl Sveikatos priežiūros įstaigų socialinių darbuotojų veiklos sveikatos priežiūros įstaigose nuostatų“ (Žin., 1999, Nr.<text:s/></text:span><text:a xlink:href="https://www.e-tar.lt/portal/lt/legalAct/TAR.05FDC565FBEC" office:target-frame-name="_blank" xlink:show="new"><text:span text:style-name="T17">85-2553</text:span></text:a><text:span text:style-name="T18">) ir<text:s/></text:span><text:span text:style-name="T19">išdėstome</text:span><text:span text:style-name="T20"><text:s/>13 punktą taip:</text:span></text:p>
      <text:p text:style-name="P21"><text:span text:style-name="T22">„</text:span><text:span text:style-name="T23">13</text:span><text:span text:style-name="T24">. Socialinių darbuotojų etatų skaičių nustato įstaigos administracija:</text:span></text:p>
      <text:p text:style-name="P25"><text:span text:style-name="T26">13.1</text:span><text:span text:style-name="T27">. biudžetinėse sveikatos priežiūros įstaigose, atsižvelgdama į steigėjo (valstybės biudžeto asignavimų valdytojo) parengtus ir patvirtintus etatų normatyvus;</text:span></text:p>
      <text:p text:style-name="P28"><text:span text:style-name="T29">13.2</text:span><text:span text:style-name="T30">. viešosiose įstaigose, atsižvelgdama į įstaigos poreikius.“</text:span></text:p>
      <text:p text:style-name="P31"/>
      <text:p text:style-name="P32"/>
      <text:p text:style-name="P33"/>
      <text:p text:style-name="P34">SVEIKATOS APSAUGOS</text:p>
      <text:p text:style-name="P35">MINISTRAS<text:tab/>KONSTANTINAS ROMUALDAS DOBROVOLSKIS</text:p>
      <text:p text:style-name="P36"/>
      <text:p text:style-name="P37"/>
      <text:p text:style-name="P38"/>
      <text:p text:style-name="P39">SOCIALINĖS APSAUGOS<text:s/></text:p>
      <text:p text:style-name="P40">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8T12:46:00Z</meta:creation-date>
    <dc:date>2016-07-28T12:46:00Z</dc:date>
    <meta:template xlink:href="Normal" xlink:type="simple"/>
    <meta:editing-cycles>2</meta:editing-cycles>
    <meta:editing-duration>PT0S</meta:editing-duration>
    <meta:document-statistic meta:page-count="1" meta:paragraph-count="36" meta:word-count="167" meta:character-count="1295" meta:row-count="105" meta:non-whitespace-character-count="1164"/>
  </office:meta>
</office:document-meta>
</file>