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size="10pt" style:font-size-asian="10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center"/>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text-position="super 62.5%" style:font-size-complex="11pt"/>
    </style:style>
    <style:style style:name="T21" style:parent-style-name="DefaultParagraphFont" style:family="text">
      <style:text-properties fo:font-size="10pt" style:font-size-asian="10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P54" style:parent-style-name="Normal" style:family="paragraph">
      <style:paragraph-properties style:snap-to-layout-grid="false" fo:text-align="center"/>
      <style:text-properties fo:font-weight="bold" style:font-weight-asian="bold" style:font-weight-complex="bold"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margin-left="0.6694in" fo:text-indent="0.2013in">
        <style:tab-stops/>
      </style:paragraph-properties>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style:snap-to-layout-grid="false" fo:text-align="center"/>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font-weight="bold" style:font-weight-asian="bold" style:font-weight-complex="bold" fo:color="#000000" style:font-size-complex="11pt"/>
    </style:style>
    <style:style style:name="P75" style:parent-style-name="Normal" style:family="paragraph">
      <style:paragraph-properties style:snap-to-layout-grid="false" fo:text-align="center"/>
      <style:text-properties fo:font-weight="bold" style:font-weight-asian="bold" style:font-weight-complex="bold" fo:color="#000000"/>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P79" style:parent-style-name="Normal" style:family="paragraph">
      <style:paragraph-properties style:snap-to-layout-grid="false" fo:text-align="center"/>
      <style:text-properties fo:font-weight="bold" style:font-weight-asian="bold" style:font-weight-complex="bold"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text-properties fo:color="#000000"/>
    </style:style>
    <style:style style:name="P132" style:parent-style-name="Normal" style:family="paragraph">
      <style:paragraph-properties style:snap-to-layout-grid="false" fo:text-align="center"/>
    </style:style>
    <style:style style:name="T133" style:parent-style-name="DefaultParagraphFont" style:family="text">
      <style:text-properties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style:snap-to-layout-grid="false" fo:text-align="center"/>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color="#000000" style:font-size-complex="11pt"/>
    </style:style>
    <style:style style:name="P138" style:parent-style-name="Normal" style:family="paragraph">
      <style:paragraph-properties style:snap-to-layout-grid="false" fo:text-align="center"/>
      <style:text-properties fo:font-weight="bold" style:font-weight-asian="bold" style:font-weight-complex="bold"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text-properties fo:color="#000000"/>
    </style:style>
    <style:style style:name="P171" style:parent-style-name="Normal" style:family="paragraph">
      <style:paragraph-properties style:snap-to-layout-grid="false" fo:text-align="center"/>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P175" style:parent-style-name="Normal" style:family="paragraph">
      <style:paragraph-properties style:snap-to-layout-grid="false" fo:text-align="center"/>
      <style:text-properties fo:font-weight="bold" style:font-weight-asian="bold" style:font-weight-complex="bold" fo:color="#000000"/>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color="#000000" style:font-size-complex="11pt"/>
    </style:style>
    <style:style style:name="P178" style:parent-style-name="Normal" style:family="paragraph">
      <style:paragraph-properties style:snap-to-layout-grid="false" fo:text-align="center"/>
      <style:text-properties fo:font-weight="bold" style:font-weight-asian="bold" style:font-weight-complex="bold"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ableColumn208" style:family="table-column">
      <style:table-column-properties style:column-width="1.0541in"/>
    </style:style>
    <style:style style:name="TableColumn209" style:family="table-column">
      <style:table-column-properties style:column-width="2.4465in"/>
    </style:style>
    <style:style style:name="TableColumn210" style:family="table-column">
      <style:table-column-properties style:column-width="3.1916in"/>
    </style:style>
    <style:style style:name="Table207" style:family="table">
      <style:table-properties style:width="6.6923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fo:text-align="justify"/>
    </style:style>
    <style:style style:name="T214" style:parent-style-name="DefaultParagraphFont" style:family="text">
      <style:text-properties fo:color="#000000"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fo:text-align="justify"/>
      <style:text-properties fo:color="#000000"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fo:text-align="justify" fo:text-indent="0.0416in"/>
      <style:text-properties fo:color="#000000" style:font-size-complex="12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fo:text-align="justify" fo:text-indent="0.0416in"/>
      <style:text-properties fo:color="#000000"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fo:text-align="justify"/>
      <style:text-properties fo:color="#000000"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fo:text-align="justify" fo:text-indent="0.0416in"/>
      <style:text-properties fo:color="#000000" style:font-size-complex="12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fo:text-align="justify" fo:text-indent="0.0416in"/>
      <style:text-properties fo:color="#000000"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fo:text-align="justify"/>
      <style:text-properties fo:color="#000000"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fo:text-align="justify" fo:text-indent="0.0416in"/>
      <style:text-properties fo:color="#000000" style:font-size-complex="12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fo:text-align="justify" fo:text-indent="0.0416in"/>
      <style:text-properties fo:color="#000000"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fo:text-align="justify" fo:text-indent="0.0416in"/>
      <style:text-properties fo:color="#000000"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fo:text-align="justify" fo:text-indent="0.0416in"/>
      <style:text-properties fo:color="#000000" style:font-size-complex="12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fo:text-align="justify" fo:text-indent="0.0416in"/>
      <style:text-properties fo:color="#000000"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fo:text-align="justify" fo:text-indent="0.0416in"/>
      <style:text-properties fo:color="#000000"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fo:text-align="justify"/>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2.5%" style:font-size-complex="12pt"/>
    </style:style>
    <style:style style:name="T249" style:parent-style-name="DefaultParagraphFont" style:family="text">
      <style:text-properties fo:color="#000000" style:font-size-complex="12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fo:text-align="justify" fo:text-indent="0.0416in"/>
      <style:text-properties fo:color="#000000"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fo:text-align="justify" fo:text-indent="0.0416in"/>
      <style:text-properties fo:color="#000000"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fo:text-align="justify" fo:text-indent="0.0416in"/>
      <style:text-properties fo:color="#000000" style:font-size-complex="12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fo:text-align="justify" fo:text-indent="0.0416in"/>
      <style:text-properties fo:color="#000000"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fo:text-align="justify" fo:text-indent="0.0416in"/>
      <style:text-properties fo:color="#000000"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fo:text-align="justify"/>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2.5%" style:font-size-complex="12pt"/>
    </style:style>
    <style:style style:name="T266" style:parent-style-name="DefaultParagraphFont" style:family="text">
      <style:text-properties fo:color="#000000" style:font-size-complex="12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fo:text-align="justify" fo:text-indent="0.0416in"/>
      <style:text-properties fo:color="#000000"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fo:text-align="justify" fo:text-indent="0.0416in"/>
      <style:text-properties fo:color="#000000"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fo:text-align="justify" fo:text-indent="0.0416in"/>
      <style:text-properties fo:color="#000000" style:font-size-complex="12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fo:text-align="justify" fo:text-indent="0.0416in"/>
      <style:text-properties fo:color="#000000"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fo:text-align="justify" fo:text-indent="0.0416in"/>
      <style:text-properties fo:color="#000000"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fo:text-align="justify"/>
      <style:text-properties fo:color="#000000" style:font-size-complex="12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fo:text-align="justify" fo:text-indent="0.0416in"/>
      <style:text-properties fo:color="#000000"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fo:text-align="justify" fo:text-indent="0.0416in"/>
      <style:text-properties fo:color="#000000"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fo:text-align="justify"/>
      <style:text-properties fo:color="#000000" style:font-size-complex="12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fo:text-align="justify" fo:text-indent="0.0416in"/>
      <style:text-properties fo:color="#000000"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fo:text-align="justify" fo:text-indent="0.0416in"/>
      <style:text-properties fo:color="#000000"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fo:text-align="justify"/>
      <style:text-properties fo:color="#000000" style:font-size-complex="12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fo:text-align="justify" fo:text-indent="0.0416in"/>
      <style:text-properties fo:color="#000000"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fo:text-align="justify" fo:text-indent="0.0416in"/>
      <style:text-properties fo:color="#000000"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fo:text-align="justify"/>
      <style:text-properties fo:color="#000000" style:font-size-complex="12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fo:text-align="justify" fo:text-indent="0.0416in"/>
      <style:text-properties fo:color="#000000"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fo:text-align="justify" fo:text-indent="0.0416in"/>
      <style:text-properties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fo:text-align="justify"/>
      <style:text-properties fo:color="#000000" style:font-size-complex="12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fo:text-align="justify" fo:text-indent="0.0416in"/>
      <style:text-properties fo:color="#000000"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fo:text-align="justify" fo:text-indent="0.0416in"/>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fo:text-align="justify"/>
      <style:text-properties fo:color="#000000" style:font-size-complex="12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fo:text-align="justify" fo:text-indent="0.0416in"/>
      <style:text-properties fo:color="#000000"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fo:text-align="justify" fo:text-indent="0.0416in"/>
      <style:text-properties fo:color="#000000"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fo:text-align="justify"/>
      <style:text-properties fo:color="#000000" style:font-size-complex="12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fo:text-align="justify" fo:text-indent="0.0416in"/>
      <style:text-properties fo:color="#000000"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fo:text-align="justify" fo:text-indent="0.0416in"/>
      <style:text-properties fo:color="#000000"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fo:text-align="justify" fo:text-indent="0.0416in"/>
      <style:text-properties fo:color="#000000" style:font-size-complex="12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fo:text-align="justify" fo:text-indent="0.0416in"/>
      <style:text-properties fo:color="#000000"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fo:text-align="justify" fo:text-indent="0.0416in"/>
      <style:text-properties fo:color="#000000"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fo:text-align="justify"/>
      <style:text-properties fo:color="#000000" style:font-size-complex="12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fo:text-align="justify" fo:text-indent="0.0416in"/>
      <style:text-properties fo:color="#000000"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fo:text-align="justify" fo:text-indent="0.0416in"/>
      <style:text-properties fo:color="#000000"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fo:text-align="justify" fo:text-indent="0.0416in"/>
      <style:text-properties fo:color="#000000" style:font-size-complex="12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fo:text-align="justify" fo:text-indent="0.0416in"/>
      <style:text-properties fo:color="#000000"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fo:text-align="justify" fo:text-indent="0.0416in"/>
      <style:text-properties fo:color="#000000"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fo:text-align="justify"/>
      <style:text-properties fo:color="#000000" style:font-size-complex="12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fo:text-align="justify" fo:text-indent="0.0416in"/>
      <style:text-properties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fo:text-align="justify" fo:text-indent="0.0416in"/>
      <style:text-properties fo:color="#000000"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fo:text-align="justify"/>
      <style:text-properties fo:color="#000000" style:font-size-complex="12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fo:text-align="justify" fo:text-indent="0.0416in"/>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fo:text-align="justify" fo:text-indent="0.0416in"/>
      <style:text-properties fo:color="#000000"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fo:text-align="justify"/>
      <style:text-properties fo:color="#000000" style:font-size-complex="12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fo:text-align="justify" fo:text-indent="0.0416in"/>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fo:text-align="justify" fo:text-indent="0.0416in"/>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fo:text-align="justify"/>
      <style:text-properties fo:color="#000000" style:font-size-complex="12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fo:text-align="justify" fo:text-indent="0.0416in"/>
      <style:text-properties fo:color="#000000"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fo:text-align="justify" fo:text-indent="0.0416in"/>
      <style:text-properties fo:color="#000000"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fo:text-align="justify"/>
      <style:text-properties fo:color="#000000" style:font-size-complex="12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fo:text-align="justify" fo:text-indent="0.0416in"/>
      <style:text-properties fo:color="#000000"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fo:text-align="justify" fo:text-indent="0.0416in"/>
      <style:text-properties fo:color="#000000"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fo:text-align="justify"/>
      <style:text-properties fo:color="#000000" style:font-size-complex="12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fo:text-align="justify" fo:text-indent="0.0416in"/>
      <style:text-properties fo:color="#000000"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fo:text-align="justify" fo:text-indent="0.0416in"/>
      <style:text-properties fo:color="#000000"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fo:text-align="justify"/>
      <style:text-properties fo:color="#000000" style:font-size-complex="12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fo:text-align="justify" fo:text-indent="0.0416in"/>
      <style:text-properties fo:color="#000000"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fo:text-align="justify" fo:text-indent="0.0416in"/>
      <style:text-properties fo:color="#000000"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fo:text-align="justify"/>
    </style:style>
    <style:style style:name="T400" style:parent-style-name="DefaultParagraphFont" style:family="text">
      <style:text-properties fo:color="#000000" style:font-size-complex="12pt"/>
    </style:style>
    <style:style style:name="T401" style:parent-style-name="DefaultParagraphFont" style:family="text">
      <style:text-properties fo:font-style="italic" style:font-style-asian="italic" style:font-style-complex="italic"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snap-to-layout-grid="false" fo:text-align="justify" fo:text-indent="0.4923in"/>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text-position="super 62.5%"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color="#000000" style:font-size-complex="11pt"/>
    </style:style>
    <style:style style:name="T410" style:parent-style-name="DefaultParagraphFont" style:family="text">
      <style:text-properties fo:font-weight="bold" style:font-weight-asian="bold" style:font-weight-complex="bold" fo:color="#000000" style:font-size-complex="11pt"/>
    </style:style>
    <style:style style:name="P411" style:parent-style-name="Normal" style:family="paragraph">
      <style:paragraph-properties style:snap-to-layout-grid="false" fo:text-align="center"/>
      <style:text-properties fo:font-weight="bold" style:font-weight-asian="bold" style:font-weight-complex="bold"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text-properties fo:color="#000000" style:font-size-complex="4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center"/>
    </style:style>
    <style:style style:name="T418" style:parent-style-name="DefaultParagraphFont" style:family="text">
      <style:text-properties fo:color="#000000" style:font-size-complex="11pt"/>
    </style:style>
  </office:automatic-styles>
  <office:body>
    <office:text text:use-soft-page-breaks="true">
      <text:p text:style-name="P1"><text:span text:style-name="T7"/><text:span text:style-name="T8">EUROPOS SĄJUNGOS IR Lietuvos Respublikos Asociacijos Tarybos SPRENDIMAS Nr. 1/2001, iš dalies pakeičiantis ES-Lietuvos Europos Sutarties 3 protokolą, apibrėžiantį „prekių kilmės“ sąvoką ir administracinio bendradarbiavimo</text:span><text:span text:style-name="T9"><text:s/>metodus</text:span><text:span text:style-name="T10"><text:note text:note-class="footnote" text:id="_ftn0"><text:note-citation text:label="*">*</text:note-citation><text:note-body><text:p text:style-name="Normal"><text:span text:style-name="T11"><text:s/>Laikinai taikomas nuo 2001 m. sausio 1 d.., įsigaliojo 2001 m. sausio 25d.</text:span></text:p></text:note-body></text:note></text:span></text:p>
      <text:p text:style-name="P12"/>
      <text:p text:style-name="P13"><text:span text:style-name="T14">2001 m. sausio 25 d.</text:span></text:p>
      <text:p text:style-name="P15"/>
      <text:p text:style-name="P16"><text:span text:style-name="T17">ASOCIACIJOS TARYBA,</text:span></text:p>
      <text:p text:style-name="P18"><text:span text:style-name="T19">atsižvelgdama į Europos Sutartį, steigiančią asociaciją tarp Europos Bendrijų bei jų šalių narių, iš vienos pusės, ir Lietuvos Respublikos, iš kitos pusės</text:span><text:span text:style-name="T20"><text:note text:note-class="footnote" text:id="_ftn1"><text:note-citation text:label="1">1</text:note-citation><text:note-body><text:p text:style-name="Normal"><text:span text:style-name="T21"><text:s/>Valstybės žinios, 1998, Nr. 11-266.</text:span></text:p></text:note-body></text:note></text:span><text:span text:style-name="T22">, pasirašytą 1995 metų birželio 12 dieną Liuks</text:span><text:span text:style-name="T23">emburge, ir ypač jos 3 protokolo 38 straipsnį,</text:span></text:p>
      <text:p text:style-name="P24"><text:span text:style-name="T25">kadangi:</text:span></text:p>
      <text:p text:style-name="P26"><text:span text:style-name="T27">1</text:span><text:span text:style-name="T28">) padaryti keli techniniai pakeitimai, siekiant ištaisyti skirtumus tekstuose skirtingomis kalbomis;</text:span></text:p>
      <text:p text:style-name="P29"><text:span text:style-name="T30">2</text:span><text:span text:style-name="T31">) sąraše, kuriame yra išvardyti nepakankamo apdirbimo ir perdirbimo reikalavimai, turi bū</text:span><text:span text:style-name="T32">ti padaryti pakeitimai siekiant užtikrinti, kad jie bus teisingai aiškinami, ir atsižvelgiant į būtinybę įtraukti operacijas, kurių šiame sąraše anksčiau nebuvo;</text:span></text:p>
      <text:p text:style-name="P33"><text:span text:style-name="T34">3</text:span><text:span text:style-name="T35">) iki 2001 m. gruodžio 31 d. būtų tikslinga palikti galioti nuostatas dėl laikino vienodo</text:span><text:span text:style-name="T36"><text:s/>dydžio mokesčių sistemos taikymo, jeigu muito mokestį grąžinti draudžiama arba nuo muito mokesčio atleidžiama;</text:span></text:p>
      <text:p text:style-name="P37"><text:span text:style-name="T38">4</text:span><text:span text:style-name="T39">) iškilo būtinybė nustatyti kilmės statusą turinčių ir neturinčių medžiagų apskaitos atskyrimo sistemą, kuri priklausytų nuo muitinės leidi</text:span><text:span text:style-name="T40">mo;</text:span></text:p>
      <text:p text:style-name="P41"><text:span text:style-name="T42">5</text:span><text:span text:style-name="T43">) siekiant patikslinti procedūras ir suteikti didesnį pastovumą sumoms, išreikštoms nacionaline valiuta, turi būti peržiūrėtos nuostatos dėl eurais išreikštų sumų;</text:span></text:p>
      <text:p text:style-name="P44"><text:span text:style-name="T45">6</text:span><text:span text:style-name="T46">) atsižvelgiant į tam tikrų žaliavų trūkumą minimose šalyse, turi būti padaryt</text:span><text:span text:style-name="T47">os pataisos sąraše, kuriame išvardyti apdirbimo ir perdirbimo reikalavimai, kuriuos turi atitikti neturinčios kilmės statuso medžiagos, kad joms tas statusas būtų suteiktas,</text:span></text:p>
      <text:p text:style-name="P48"><text:span text:style-name="T49">NUSPRENDĖ:</text:span></text:p>
      <text:p text:style-name="P50"/>
      <text:p text:style-name="P51"><text:span text:style-name="T52">1</text:span><text:span text:style-name="T53"><text:s/>straipsnis</text:span></text:p>
      <text:p text:style-name="P54"/>
      <text:p text:style-name="P55"><text:span text:style-name="T56">3 protokolas, apibrėžiantis „prekių kilmės“ sąvoką<text:s/></text:span><text:span text:style-name="T57">ir administracinio bendradarbiavimo metodus, keičiamas taip:</text:span></text:p>
      <text:p text:style-name="P58"><text:span text:style-name="T59">1</text:span><text:span text:style-name="T60">) 1 straipsnio i punktas keičiamas taip:</text:span></text:p>
      <text:p text:style-name="P61"><text:span text:style-name="T62">„i) „pridėtinė vertė“ – tai ex-works kaina, iš jos atėmus kiekvienos naudotos<text:s/></text:span><text:span text:style-name="T63"><text:tab/>medžiagos, kilusios kitose šalyse, nurodytose 3 ir 4 straipsniuose, muit</text:span><text:span text:style-name="T64">inę vertę, arba,<text:s/></text:span><text:span text:style-name="T65"><text:tab/>jeigu muitinė vertė yra nežinoma ar negali būti nustatyta, pirmąją patvirtintą kainą,<text:s/></text:span><text:span text:style-name="T66"><text:tab/>sumokėtą už tas medžiagas Bendrijoje arba Lietuvoje.“;</text:span></text:p>
      <text:p text:style-name="P67"><text:span text:style-name="T68">2</text:span><text:span text:style-name="T69">) 7 straipsnis keičiamas taip:</text:span></text:p>
      <text:p text:style-name="P70"/>
      <text:p text:style-name="P71"><text:span text:style-name="T72">„</text:span><text:span text:style-name="T73">7</text:span><text:span text:style-name="T74"><text:s/>straipsnis</text:span></text:p>
      <text:p text:style-name="P75"/>
      <text:p text:style-name="P76"><text:span text:style-name="T77">Nepakankamo apdirbimo ar perdirbimo<text:s/></text:span><text:span text:style-name="T78">operacijos</text:span></text:p>
      <text:p text:style-name="P79"/>
      <text:p text:style-name="P80"><text:span text:style-name="T81">1</text:span><text:span text:style-name="T82">. Nepažeidžiant 2 dalies nuostatų ir nepriklausomai nuo to, ar 6 straipsnio reikalavimai įvykdyti ar neįvykdyti, kilmės statuso nesuteikia šios nepakankamo apdirbimo ar perdirbimo operacijos:</text:span></text:p>
      <text:p text:style-name="P83"><text:span text:style-name="T84">a) operacijos, užtikrinančios, kad prekės bus i</text:span><text:span text:style-name="T85">šsaugotos sandėliuojant bei transportuojant;</text:span></text:p>
      <text:p text:style-name="P86"><text:span text:style-name="T87">b) prekių pakuočių išardymas ir surinkimas;</text:span></text:p>
      <text:p text:style-name="P88"><text:span text:style-name="T89">c) plovimas, valymas; dulkių, oksido, alyvos, dažų ar kitokių apvalkalų nuvalymas;</text:span></text:p>
      <text:p text:style-name="P90"><text:span text:style-name="T91">d) tekstilės lyginimas ar spaudimas;</text:span></text:p>
      <text:p text:style-name="P92"><text:span text:style-name="T93">e) paprasto dažymo ir poliravimo operac</text:span><text:span text:style-name="T94">ijos;</text:span></text:p>
      <text:p text:style-name="P95"><text:span text:style-name="T96">f) grūdų ar ryžių lukštenimas, dalinis ar visiškas balinimas, poliravimas ir glazūravimas;</text:span></text:p>
      <text:p text:style-name="P97"><text:span text:style-name="T98">g) cukraus dažymo ar gabalinio cukraus formavimo operacijos;</text:span></text:p>
      <text:p text:style-name="P99"><text:span text:style-name="T100">h) vaisių, riešutų ir daržovių lupimas, kauliukų išėmimas, išlukštenimas;</text:span></text:p>
      <text:p text:style-name="P101"><text:span text:style-name="T102">i) galandimas, p</text:span><text:span text:style-name="T103">aprastas tekinimas ar paprastas pjaustymas;</text:span></text:p>
      <text:p text:style-name="P104"><text:span text:style-name="T105">j) sijojimas, pirminė atranka, rūšiavimas, klasifikavimas, įvertinimas, suderinimas (įskaitant komplektų sudarymą);</text:span></text:p>
      <text:p text:style-name="P106"><text:span text:style-name="T107">k) paprastas išpilstymas į butelius, skardines ar kitas talpyklas, dėjimas į maišus, dėklus,</text:span><text:span text:style-name="T108"><text:s/>dėžes, kortelių ar lentelių tvirtinimas, kitos paprastos pakavimo operacijos;</text:span></text:p>
      <text:p text:style-name="P109"><text:span text:style-name="T110">l) ženklų, etikečių, lipdukų ar kitų panašių atpažinimo ženklų tvirtinimas ar spausdinimas ant prekių ar jų pakuočių;</text:span></text:p>
      <text:p text:style-name="P111"><text:span text:style-name="T112">m) paprastas vienos ar daugiau rūšių prekių sumaišymas;</text:span></text:p>
      <text:p text:style-name="P113"><text:span text:style-name="T114">n) paprastas prekės surinkimas iš dalių sudarant užbaigtą gaminį arba prekės išardymas į dalis;</text:span></text:p>
      <text:p text:style-name="P115"><text:span text:style-name="T116">o) kelių ar daugiau operacijų, išvardytų a – n punktuose, atlikimas;</text:span></text:p>
      <text:p text:style-name="P117"><text:span text:style-name="T118">p) gyvulių skerdimas.</text:span></text:p>
      <text:p text:style-name="P119"><text:span text:style-name="T120">2</text:span><text:span text:style-name="T121">. Nustatant, ar pagal 1 dalies sąlygas tam tikros<text:s/></text:span><text:span text:style-name="T122">prekės apdirbimas ar perdirbimas yra nepakankamas, kartu vertinamos visos Bendrijoje arba Lietuvoje atliktos operacijos.“;</text:span></text:p>
      <text:p text:style-name="P123"><text:span text:style-name="T124">3</text:span><text:span text:style-name="T125">)15 straipsnio 6 dalies paskutinis sakinys keičiamas taip:</text:span></text:p>
      <text:p text:style-name="P126"><text:span text:style-name="T127">„Šios dalies nuostatos taikomos iki 2001 m. gruodžio 31 d.“;</text:span></text:p>
      <text:p text:style-name="P128"><text:span text:style-name="T129">4</text:span><text:span text:style-name="T130">) įrašomas toks naujas straipsnis:</text:span></text:p>
      <text:p text:style-name="P131"/>
      <text:p text:style-name="P132"><text:span text:style-name="T133">„</text:span><text:span text:style-name="T134">20a straipsnis</text:span></text:p>
      <text:p text:style-name="P135"/>
      <text:p text:style-name="P136"><text:span text:style-name="T137">Apskaitos atskyrimas</text:span></text:p>
      <text:p text:style-name="P138"/>
      <text:p text:style-name="P139"><text:span text:style-name="T140">1</text:span><text:span text:style-name="T141">. Jeigu kyla didelių sunkumų dėl kaštų ar materialinių sunkumų atskirai sandėliuojant kilmės statusą turinčias ir jo neturinčias medžiagas, kurios yra tapačios ir<text:s/></text:span><text:span text:style-name="T142">gali būti pakeistos viena kita, muitinė, gavusi raštišką prašymą, gali leisti naudoti vadinamąjį „apskaitos atskyrimo“ metodą tvarkant tokias atsargas.</text:span></text:p>
      <text:p text:style-name="P143"><text:span text:style-name="T144">2</text:span><text:span text:style-name="T145">. Šis metodas turi užtikrinti, kad tam tikru ataskaitiniu laikotarpiu gautų kilmės statusą turinčių</text:span><text:span text:style-name="T146"><text:s/>prekių yra tiek, kiek jų būtų gauta, jeigu atsargos būtų fiziškai atskirtos.</text:span></text:p>
      <text:p text:style-name="P147"><text:span text:style-name="T148">3</text:span><text:span text:style-name="T149">. Muitinė tokį leidimą gali suteikti pagal sąlygas, kurias ji laiko tinkamomis.</text:span></text:p>
      <text:p text:style-name="P150"><text:span text:style-name="T151">4</text:span><text:span text:style-name="T152">. Šis metodas taikomas pagal bendruosius šalies, kurioje prekė gaminama, apskaitos princ</text:span><text:span text:style-name="T153">ipus.</text:span></text:p>
      <text:p text:style-name="P154"><text:span text:style-name="T155">5</text:span><text:span text:style-name="T156">. Šio palengvinimo gavėjas gali arba deklaruoti kilmę, arba kreiptis dėl jos įrodymo dėl tam tikro kiekio tokių prekių, kurios gali būti laikomos turinčiomis kilmę. Muitinei paprašius, palengvinimo gavėjas turi pateikti ataskaitą apie tų prekių<text:s/></text:span><text:span text:style-name="T157">tvarkymą.</text:span></text:p>
      <text:p text:style-name="P158"><text:span text:style-name="T159">6</text:span><text:span text:style-name="T160">. Muitinė stebi, kaip naudojamasi suteiktu leidimu ir gali jį atšaukti bet kuriuo metu, jeigu palengvinimo gavėjas kokiu nors būdu leidimu naudojasi netinkamai arba nevykdo kitų šiuo Protokolu nustatytų sąlygų.“;</text:span></text:p>
      <text:p text:style-name="P161"><text:span text:style-name="T162">5</text:span><text:span text:style-name="T163">)22 straipsnio 1<text:s/></text:span><text:span text:style-name="T164">dalies pirmajame sakinyje po žodžio „eksportuotojas“ įterpiama:</text:span></text:p>
      <text:p text:style-name="P165"><text:span text:style-name="T166">„toliau vadinama – „patikimas eksportuotojas“,“;</text:span></text:p>
      <text:p text:style-name="P167"><text:span text:style-name="T168">6</text:span><text:span text:style-name="T169">) 30 straipsnis keičiamas taip:</text:span></text:p>
      <text:p text:style-name="P170"/>
      <text:p text:style-name="P171"><text:span text:style-name="T172">„</text:span><text:span text:style-name="T173">30</text:span><text:span text:style-name="T174"><text:s/>straipsnis</text:span></text:p>
      <text:p text:style-name="P175"/>
      <text:p text:style-name="P176"><text:span text:style-name="T177">Sumos, išreikštos eurais</text:span></text:p>
      <text:p text:style-name="P178"/>
      <text:p text:style-name="P179"><text:span text:style-name="T180">1</text:span><text:span text:style-name="T181">. Taikant 21 straipsnio 1 dalies b punkto ir 26<text:s/></text:span><text:span text:style-name="T182">straipsnio 3 dalies nuostatas, jeigu prekės yra įvertintos ne eurais, o kita valiuta, 3 ir 4 straipsniuose išvardytų šalių nacionaline valiuta išreikštas sumas, ekvivalentiškas eurais išreikštoms sumoms, kasmet nustato kiekviena suinteresuota šalis.</text:span></text:p>
      <text:p text:style-name="P183"><text:span text:style-name="T184">2</text:span><text:span text:style-name="T185">.</text:span><text:span text:style-name="T186"><text:s/>Siunčiamoms prekėms taikomos 21 straipsnio 1 dalies b punkto arba 26 straipsnio 3 dalies nuostatos nurodant tą valiutą, kuri nurodyta sąskaitoje, atsižvelgiant į atitinkamos šalies nustatytas sumas.</text:span></text:p>
      <text:p text:style-name="P187"><text:span text:style-name="T188">3</text:span><text:span text:style-name="T189">. Sumos bet kuria nacionaline valiuta turi būti ekv</text:span><text:span text:style-name="T190">ivalentiškos sumoms, išreikštoms eurais pirmąją spalio mėnesio darbo dieną. Sumos turi būti praneštos Europos Komisijai iki spalio 15 dienos ir taikomos nuo kitų metų sausio 1 dienos. Europos Komisija turi pranešti visoms šalims apie atitinkamas sumas.</text:span></text:p>
      <text:p text:style-name="P191"><text:span text:style-name="T192">4</text:span><text:span text:style-name="T193">. Šalis gali suapvalinti nacionaline valiuta išreikštas sumas, gautas konvertavus eurais išreikštas sumas. Suapvalinta suma negali skirtis daugiau kaip 5 proc. nuo sumos, gautos po konvertavimo. Šalis gali nekeisti sumos, išreikštos eurais, ekvivalento n</text:span><text:span text:style-name="T194">acionaline valiuta, jeigu 3 dalyje nustatyto kasmetinio tikslinimo, konvertavus šią sumą prieš ją suapvalinant, ekvivalentas nacionaline valiuta padidėja mažiau nei 15 procentų. Ekvivalentas nacionaline valiuta gali likti nepakeistas, jeigu po konvertavimo</text:span><text:span text:style-name="T195"><text:s/>jis sumažėja.</text:span></text:p>
      <text:p text:style-name="P196"><text:span text:style-name="T197">5</text:span><text:span text:style-name="T198">. Eurais išreikštas sumas Bendrijos arba Lietuvos prašymu peržiūri Asociacijos komitetas. Asociacijos komitetas, peržiūrėdamas sumas, užtikrina, kad bus atsižvelgta į pageidavimą, kad bet kuria nacionaline valiuta išreikštos sumos santy</text:span><text:span text:style-name="T199">kinai ar absoliučiai nesumažėtų. Šiuo tikslu jis gali nuspręsti pakeisti sumas, išreikštas eurais.“;</text:span></text:p>
      <text:p text:style-name="P200"><text:span text:style-name="T201">7</text:span><text:span text:style-name="T202">) II priedas keičiamas taip:</text:span></text:p>
      <text:p text:style-name="P203"><text:span text:style-name="T204">HS 5309 – 5311 pozicijų eilutės keičiamos taip:</text:span></text:p>
      <text:p text:style-name="P205"><text:span text:style-name="T206">„</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5309 – 5311<text:s/></text:span></text:p>
          </table:table-cell>
          <table:table-cell table:style-name="TableCell215">
            <text:p text:style-name="P216">Audiniai iš kito augalinės kilmės<text:s/></text:p>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tekstilės pluošto; audiniai<text:s/></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iš popieriaus verpalų:</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kurių sudėtyje yra gumos siūlų<text:s/></text:p>
          </table:table-cell>
          <table:table-cell table:style-name="TableCell245">
            <text:p text:style-name="P246"><text:span text:style-name="T247">Gamyba iš vienasiūlių verpalų</text:span><text:span text:style-name="T248">1</text:span><text:span text:style-name="T249">:</text:span></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kiti<text:s/></text:p>
          </table:table-cell>
          <table:table-cell table:style-name="TableCell262">
            <text:p text:style-name="P263"><text:span text:style-name="T264">Gamyba iš</text:span><text:span text:style-name="T265">1</text:span><text:span text:style-name="T266">:</text:span></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kokoso pluošto verpalų,</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džiuto verpalų,</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natūralaus pluošto,</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dirbtinio štapelio pluošto, nekaršto, nešukuoto<text:s/></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ar kitu būdu neparuošto verpimui,</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cheminių medžiagų ar tekstilės masės, arba</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popieriaus</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arba</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Marginimas, kurį lydi mažiausiai dvi paruošiamosios<text:s/></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arba baigiamosios operacijos (pavyzdžiui, plovimas,<text:s/></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balinimas, merserizavimas, kaitinimas,<text:s/><text:soft-page-break/>reljefo<text:s/></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užspaudimas, kalandravimas, apdorojimas, kad būtų<text:s/></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atsparus traukimuisi, permanentinis užbaigimas,<text:s/></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impregnavimas, taisymas ir mazgų paslėpimas), jeigu<text:s/></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naudojamo nemarginto audinio vertė neviršija 47,5%<text:s/></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text:span text:style-name="T400">prekės<text:s/></text:span><text:span text:style-name="T401">ex-works</text:span><text:span text:style-name="T402"><text:s/>kainos</text:span></text:p>
          </table:table-cell>
        </table:table-row>
      </table:table>
      <text:p text:style-name="P403"/>
      <text:p text:style-name="P404"><text:span text:style-name="T405">1<text:s/></text:span><text:span text:style-name="T406">Specialiosios sąlygos gaminiams iš tekstilės medžiagų mišinio, žr. 5 įvadinę pastabą.“.</text:span></text:p>
      <text:p text:style-name="P407"/>
      <text:p text:style-name="P408"><text:span text:style-name="T409">2</text:span><text:span text:style-name="T410"><text:s/>straipsnis</text:span></text:p>
      <text:p text:style-name="P411"/>
      <text:p text:style-name="P412"><text:span text:style-name="T413">Šis Sprendimas įsigalioja jo priėmimo dieną.</text:span></text:p>
      <text:p text:style-name="P414"/>
      <text:p text:style-name="P415"><text:span text:style-name="T416">Jis taikomas nuo 2001 m. sausio 1 d.</text:span></text:p>
      <text:p text:style-name="P417"><text:span text:style-name="T4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3:35:00Z</meta:creation-date>
    <dc:date>2015-07-04T13:35:00Z</dc:date>
    <meta:template xlink:href="Normal" xlink:type="simple"/>
    <meta:editing-cycles>2</meta:editing-cycles>
    <meta:editing-duration>PT0S</meta:editing-duration>
    <meta:document-statistic meta:page-count="4" meta:paragraph-count="107" meta:word-count="1105" meta:character-count="8295" meta:row-count="384" meta:non-whitespace-character-count="7297"/>
  </office:meta>
</office:document-meta>
</file>