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2000 05 15 ĮSAKYMO NR. 621 DALINIO PAKEITIMO</text:p>
      <text:p text:style-name="P9"/>
      <text:p text:style-name="P10">2000 m. liepos 25 d. Nr. 1021</text:p>
      <text:p text:style-name="P11">Vilnius</text:p>
      <text:p text:style-name="P12"/>
      <text:p text:style-name="P13"/>
      <text:p text:style-name="P14"><text:span text:style-name="T15">Iš dalies<text:s/></text:span><text:span text:style-name="T16">keičiu</text:span><text:span text:style-name="T17"><text:s/>švietimo ir mokslo ministro 2000 05 15 įsakymo Nr. 621 „Dėl leidimo įvesti profilinį mokymą Vilniaus miesto savivaldybės mokyklose“ 5 ir 20 punktus ir juos išdėstau taip:</text:span></text:p>
      <text:p text:style-name="P18"><text:span text:style-name="T19">„</text:span><text:span text:style-name="T20">5</text:span><text:span text:style-name="T21">. Vilniaus 5-osios vidurinės mokyklos lenkų mokomąja kalba klasėse išimties tvarka vieneriems metams;“</text:span></text:p>
      <text:p text:style-name="P22"><text:span text:style-name="T23">„</text:span><text:span text:style-name="T24">20</text:span><text:span text:style-name="T25">. Vilniaus „Verdenės“ vidurinėje mokykloje išimties tvarka vieneriems metams“.</text:span></text:p>
      <text:p text:style-name="P26"/>
      <text:p text:style-name="P27"/>
      <text:p text:style-name="P28"/>
      <text:p text:style-name="P29"><text:span text:style-name="T30">švietimo ir mokslo Ministras</text:span><text:span text:style-name="T31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7T13:23:00Z</meta:creation-date>
    <dc:date>2018-09-27T13:23:00Z</dc: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595" meta:row-count="20" meta:non-whitespace-character-count="525"/>
  </office:meta>
</office:document-meta>
</file>