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kovo 22 d. Nr. 2B-37</text:p>
      <text:p text:style-name="P9">Vilnius</text:p>
      <text:p text:style-name="P10"/>
      <text:p text:style-name="P11"><text:span text:style-name="T12">Vadovaujantis Lietuvos Respublikos Konstitucinio Teismo įstatymo 25 ir 84 stra</text:span><text:span text:style-name="T13">ipsniais,</text:span></text:p>
      <text:p text:style-name="P14"><text:span text:style-name="T15">p r i i m a m a s pareiškėjo – Trakų rajono apylinkės teismo prašymas (Nr. 1B-11/2010) ištirti, ar Lietuvos Respublikos civilinio kodekso 4.103 straipsnis (2006 m. spalio 17 d. redakcija) ir Lietuvos Respublikos statybos įstatymo 28 straipsnis<text:s/></text:span><text:span text:style-name="T16">(2006 m. spalio 17 d. redakcija) ta apimtimi, kuria juose nėra numatyta galimybė teismui, atsižvelgus į teisės pažeidimo pobūdį, jo mastą, atsakomybę lengvinančias bei kitas reikšmingas aplinkybes ir vadovaujantis teisingumo, protingumo kriterijais, nusprę</text:span><text:span text:style-name="T17">sti, kad įpareigojimas asmeniui statinį nugriauti arba pertvarkyti (dalį statinio nugriauti, perstatyti ar pan.) neturi būti taikomas, nes dėl tam tikrų itin svarbių aplinkybių yra akivaizdžiai neproporcingas (neadekvatus) padarytam teisės pažeidimui ir dė</text:span><text:span text:style-name="T18">l to neteisingas, neprieštarauja Lietuvos Respublikos Konstitucijos 109 straipsnio 1 daliai, konstituciniams teisingumo, teisinės valstybės principams,</text:span></text:p>
      <text:p text:style-name="P19">ir byla <text:s/>p r a d e d a m a <text:s text:c="2"/>r e n g t i <text:s/>Konstitucinio Teismo posėdžiui.</text:p>
      <text:p text:style-name="P20">Bylai suteikiamas numeris 11/2010.</text:p>
      <text:p text:style-name="P21">Šis potvarkis įsigalioja jo pasirašymo dieną.</text:p>
      <text:p text:style-name="P22"/>
      <text:p text:style-name="P23"/>
      <text:p text:style-name="P24"><text:span text:style-name="T25">Pirmininkas</text:span><text:span text:style-name="T26"><text:tab/>Kęstutis Lapinskas</text:span></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31T21:47:00Z</meta:creation-date>
    <dc:date>2015-08-31T21:47:00Z</dc:date>
    <meta:template xlink:href="Normal" xlink:type="simple"/>
    <meta:editing-cycles>2</meta:editing-cycles>
    <meta:editing-duration>PT0S</meta:editing-duration>
    <meta:document-statistic meta:page-count="1" meta:paragraph-count="14" meta:word-count="191" meta:character-count="1344" meta:row-count="38" meta:non-whitespace-character-count="1167"/>
  </office:meta>
</office:document-meta>
</file>