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4.4215in" style:use-optimal-column-width="false"/>
    </style:style>
    <style:style style:name="TableColumn70" style:family="table-column">
      <style:table-column-properties style:column-width="0.6131in" style:use-optimal-column-width="false"/>
    </style:style>
    <style:style style:name="TableColumn71" style:family="table-column">
      <style:table-column-properties style:column-width="0.5437in" style:use-optimal-column-width="false"/>
    </style:style>
    <style:style style:name="TableColumn72" style:family="table-column">
      <style:table-column-properties style:column-width="0.5687in" style:use-optimal-column-width="false"/>
    </style:style>
    <style:style style:name="TableColumn73" style:family="table-column">
      <style:table-column-properties style:column-width="0.5465in" style:use-optimal-column-width="false"/>
    </style:style>
    <style:style style:name="Table68" style:family="table">
      <style:table-properties style:width="6.693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3.9173in" style:use-optimal-column-width="false"/>
    </style:style>
    <style:style style:name="TableColumn172" style:family="table-column">
      <style:table-column-properties style:column-width="0.7618in" style:use-optimal-column-width="false"/>
    </style:style>
    <style:style style:name="TableColumn173" style:family="table-column">
      <style:table-column-properties style:column-width="0.7361in" style:use-optimal-column-width="false"/>
    </style:style>
    <style:style style:name="TableColumn174" style:family="table-column">
      <style:table-column-properties style:column-width="0.709in" style:use-optimal-column-width="false"/>
    </style:style>
    <style:style style:name="TableColumn175" style:family="table-column">
      <style:table-column-properties style:column-width="0.5694in" style:use-optimal-column-width="false"/>
    </style:style>
    <style:style style:name="Table170" style:family="table">
      <style:table-properties style:width="6.69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ableColumn242" style:family="table-column">
      <style:table-column-properties style:column-width="3.9145in" style:use-optimal-column-width="false"/>
    </style:style>
    <style:style style:name="TableColumn243" style:family="table-column">
      <style:table-column-properties style:column-width="0.752in" style:use-optimal-column-width="false"/>
    </style:style>
    <style:style style:name="TableColumn244" style:family="table-column">
      <style:table-column-properties style:column-width="0.752in" style:use-optimal-column-width="false"/>
    </style:style>
    <style:style style:name="TableColumn245" style:family="table-column">
      <style:table-column-properties style:column-width="0.7125in" style:use-optimal-column-width="false"/>
    </style:style>
    <style:style style:name="TableColumn246" style:family="table-column">
      <style:table-column-properties style:column-width="0.5611in" style:use-optimal-column-width="false"/>
    </style:style>
    <style:style style:name="Table241" style:family="table">
      <style:table-properties style:width="6.692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style:vertical-align="bottom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4.3104in" style:use-optimal-column-width="false"/>
    </style:style>
    <style:style style:name="TableColumn287" style:family="table-column">
      <style:table-column-properties style:column-width="0.5541in" style:use-optimal-column-width="false"/>
    </style:style>
    <style:style style:name="TableColumn288" style:family="table-column">
      <style:table-column-properties style:column-width="0.6333in" style:use-optimal-column-width="false"/>
    </style:style>
    <style:style style:name="TableColumn289" style:family="table-column">
      <style:table-column-properties style:column-width="0.5937in" style:use-optimal-column-width="false"/>
    </style:style>
    <style:style style:name="TableColumn290" style:family="table-column">
      <style:table-column-properties style:column-width="0.6006in" style:use-optimal-column-width="false"/>
    </style:style>
    <style:style style:name="Table285" style:family="table">
      <style:table-properties style:width="6.692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294" style:family="table-cell">
      <style:table-cell-properties fo:border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4.3104in" style:use-optimal-column-width="false"/>
    </style:style>
    <style:style style:name="TableColumn319" style:family="table-column">
      <style:table-column-properties style:column-width="0.5541in" style:use-optimal-column-width="false"/>
    </style:style>
    <style:style style:name="TableColumn320" style:family="table-column">
      <style:table-column-properties style:column-width="0.6333in" style:use-optimal-column-width="false"/>
    </style:style>
    <style:style style:name="TableColumn321" style:family="table-column">
      <style:table-column-properties style:column-width="0.5937in" style:use-optimal-column-width="false"/>
    </style:style>
    <style:style style:name="TableColumn322" style:family="table-column">
      <style:table-column-properties style:column-width="0.5937in" style:use-optimal-column-width="false"/>
    </style:style>
    <style:style style:name="Table317" style:family="table">
      <style:table-properties style:width="6.6854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ableColumn365" style:family="table-column">
      <style:table-column-properties style:column-width="4.3104in" style:use-optimal-column-width="false"/>
    </style:style>
    <style:style style:name="TableColumn366" style:family="table-column">
      <style:table-column-properties style:column-width="0.5541in" style:use-optimal-column-width="false"/>
    </style:style>
    <style:style style:name="TableColumn367" style:family="table-column">
      <style:table-column-properties style:column-width="0.6333in" style:use-optimal-column-width="false"/>
    </style:style>
    <style:style style:name="TableColumn368" style:family="table-column">
      <style:table-column-properties style:column-width="0.5937in" style:use-optimal-column-width="false"/>
    </style:style>
    <style:style style:name="TableColumn369" style:family="table-column">
      <style:table-column-properties style:column-width="0.5937in" style:use-optimal-column-width="false"/>
    </style:style>
    <style:style style:name="Table364" style:family="table">
      <style:table-properties style:width="6.6854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ableColumn421" style:family="table-column">
      <style:table-column-properties style:column-width="4.3104in" style:use-optimal-column-width="false"/>
    </style:style>
    <style:style style:name="TableColumn422" style:family="table-column">
      <style:table-column-properties style:column-width="0.5541in" style:use-optimal-column-width="false"/>
    </style:style>
    <style:style style:name="TableColumn423" style:family="table-column">
      <style:table-column-properties style:column-width="0.6333in" style:use-optimal-column-width="false"/>
    </style:style>
    <style:style style:name="TableColumn424" style:family="table-column">
      <style:table-column-properties style:column-width="0.5937in" style:use-optimal-column-width="false"/>
    </style:style>
    <style:style style:name="TableColumn425" style:family="table-column">
      <style:table-column-properties style:column-width="0.5937in" style:use-optimal-column-width="false"/>
    </style:style>
    <style:style style:name="Table420" style:family="table">
      <style:table-properties style:width="6.6854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ableColumn456" style:family="table-column">
      <style:table-column-properties style:column-width="4.3104in" style:use-optimal-column-width="false"/>
    </style:style>
    <style:style style:name="TableColumn457" style:family="table-column">
      <style:table-column-properties style:column-width="0.5541in" style:use-optimal-column-width="false"/>
    </style:style>
    <style:style style:name="TableColumn458" style:family="table-column">
      <style:table-column-properties style:column-width="0.6333in" style:use-optimal-column-width="false"/>
    </style:style>
    <style:style style:name="TableColumn459" style:family="table-column">
      <style:table-column-properties style:column-width="0.5937in" style:use-optimal-column-width="false"/>
    </style:style>
    <style:style style:name="TableColumn460" style:family="table-column">
      <style:table-column-properties style:column-width="0.5937in" style:use-optimal-column-width="false"/>
    </style:style>
    <style:style style:name="Table455" style:family="table">
      <style:table-properties style:width="6.6854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="none" style:vertical-align="bottom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ableColumn482" style:family="table-column">
      <style:table-column-properties style:column-width="4.3104in" style:use-optimal-column-width="false"/>
    </style:style>
    <style:style style:name="TableColumn483" style:family="table-column">
      <style:table-column-properties style:column-width="0.5541in" style:use-optimal-column-width="false"/>
    </style:style>
    <style:style style:name="TableColumn484" style:family="table-column">
      <style:table-column-properties style:column-width="0.6333in" style:use-optimal-column-width="false"/>
    </style:style>
    <style:style style:name="TableColumn485" style:family="table-column">
      <style:table-column-properties style:column-width="0.5937in" style:use-optimal-column-width="false"/>
    </style:style>
    <style:style style:name="TableColumn486" style:family="table-column">
      <style:table-column-properties style:column-width="0.5937in" style:use-optimal-column-width="false"/>
    </style:style>
    <style:style style:name="Table481" style:family="table">
      <style:table-properties style:width="6.6854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ableColumn502" style:family="table-column">
      <style:table-column-properties style:column-width="4.3104in" style:use-optimal-column-width="false"/>
    </style:style>
    <style:style style:name="TableColumn503" style:family="table-column">
      <style:table-column-properties style:column-width="0.5541in" style:use-optimal-column-width="false"/>
    </style:style>
    <style:style style:name="TableColumn504" style:family="table-column">
      <style:table-column-properties style:column-width="0.6333in" style:use-optimal-column-width="false"/>
    </style:style>
    <style:style style:name="TableColumn505" style:family="table-column">
      <style:table-column-properties style:column-width="0.5937in" style:use-optimal-column-width="false"/>
    </style:style>
    <style:style style:name="TableColumn506" style:family="table-column">
      <style:table-column-properties style:column-width="0.5937in" style:use-optimal-column-width="false"/>
    </style:style>
    <style:style style:name="Table501" style:family="table">
      <style:table-properties style:width="6.6854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510" style:family="table-cell">
      <style:table-cell-properties fo:border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1" style:parent-style-name="DefaultParagraphFont" style:family="text">
      <style:text-properties fo:text-transform="uppercase"/>
    </style:style>
    <style:style style:name="T552" style:parent-style-name="DefaultParagraphFont" style:family="text">
      <style:text-properties fo:text-transform="uppercase"/>
    </style:style>
    <style:style style:name="P5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VASARIO 21 D. NUTARIMO NR. 181 „DĖL VALSTYBĖS INVESTICIJŲ 2000–002 METŲ (2000 METAI) PROGRAMOS“ DALINIO PAKEITIMO</text:p>
      <text:p text:style-name="P14"/>
      <text:p text:style-name="P15">2000 m. rugsėjo 12 d. Nr. 108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vasario 21 d. nutarimą Nr. 181 „Dėl Valstybės investicijų 2000–002 metų (2000 metai) programos“ (Žin., 2000, Nr.<text:s/></text:span><text:a xlink:href="https://www.e-tar.lt/portal/lt/legalAct/TAR.E3ADB542805D" office:target-frame-name="_blank" xlink:show="new"><text:span text:style-name="T25">15-400</text:span></text:a><text:span text:style-name="T26">, Nr.<text:s/></text:span><text:a xlink:href="https://www.e-tar.lt/portal/lt/legalAct/TAR.BC3C54426DC8" office:target-frame-name="_blank" xlink:show="new"><text:span text:style-name="T27">37-1034</text:span></text:a><text:span text:style-name="T28">, Nr.<text:s/></text:span><text:a xlink:href="https://www.e-tar.lt/portal/lt/legalAct/TAR.0BC07EAAAD50" office:target-frame-name="_blank" xlink:show="new"><text:span text:style-name="T29">46-1317</text:span></text:a><text:span text:style-name="T30">, Nr.<text:s/></text:span><text:a xlink:href="https://www.e-tar.lt/portal/lt/legalAct/TAR.8BA9824E52BB" office:target-frame-name="_blank" xlink:show="new"><text:span text:style-name="T31">55-1613</text:span></text:a><text:span text:style-name="T32">, Nr.<text:s/></text:span><text:a xlink:href="https://www.e-tar.lt/portal/lt/legalAct/TAR.5C89BAC8E5B7" office:target-frame-name="_blank" xlink:show="new"><text:span text:style-name="T33">67-2030</text:span></text:a><text:span text:style-name="T34">):<text:s/></text:span></text:p>
      <text:p text:style-name="P35"><text:span text:style-name="T36">1</text:span><text:span text:style-name="T37">. Nurodytojo nutarimo 1 priede „Valstybės investicijų 2000–2002 metų (2000 metai) programoje numatyti investiciniai projektai“:</text:span></text:p>
      <text:p text:style-name="P38"><text:span text:style-name="T39">1.1</text:span><text:span text:style-name="T40">. pirmosios pastraipos „Iš viso“ antrojoje skiltyje vietoj skaičiaus „85211“ įrašyti skaičių „85874“;</text:span></text:p>
      <text:p text:style-name="P41"><text:span text:style-name="T42">1.2</text:span><text:span text:style-name="T43">. skyriaus „I. Ministerijos“:</text:span></text:p>
      <text:p text:style-name="P44"><text:span text:style-name="T45">1.2.1</text:span><text:span text:style-name="T46">. trečiojoje skiltyje vietoj skaičiaus „99062“ įrašyti skaičių „98512“;</text:span></text:p>
      <text:p text:style-name="P47"><text:span text:style-name="T48">1.2.2</text:span><text:span text:style-name="T49">. poskyrio „Švietimo ir mokslo ministerija“:</text:span></text:p>
      <text:p text:style-name="P50"><text:span text:style-name="T51">1.2.2.1</text:span><text:span text:style-name="T52">. pastraipos „Vidurinės mokyklos Šalčininkuose statyba“ trečiojoje skiltyje vietoj skaičiaus „1213“ įrašyti skaičių „1713“;</text:span></text:p>
      <text:p text:style-name="P53"><text:span text:style-name="T54">1.2.2.2</text:span><text:span text:style-name="T55">. pastraipos „Vidurinės mokyklos Eišiškėse statyba“ trečiojoje skiltyje vietoj skaičiaus „800“ įrašyti skaičių „1304“;</text:span></text:p>
      <text:p text:style-name="P56"><text:span text:style-name="T57">1.2.2.3</text:span><text:span text:style-name="T58">. pastraipos „Visagino miesto lietuviškosios vidurinės mokyklos priestato statyba“ trečiojoje skiltyje vietoj skaičiaus „603“ įrašyti skaičių „933“;</text:span></text:p>
      <text:p text:style-name="P59"><text:span text:style-name="T60">1.2.2.4</text:span><text:span text:style-name="T61">. pastraipos „216 vietų vidurinės mokyklos Baltojoje Vokėje statyba“ trečiojoje skiltyje vietoj skaičiaus „746“ įrašyti skaičių „132“;</text:span></text:p>
      <text:p text:style-name="P62"><text:span text:style-name="T63">1.2.2.5</text:span><text:span text:style-name="T64">. išbraukti pastraipą „18 butų gyvenamojo namo mokytojams Šalčininkų rajone, Dieveniškėse, statyba“;</text:span></text:p>
      <text:p text:style-name="P65"><text:span text:style-name="T66">1.2.2.6</text:span><text:span text:style-name="T67">. papildyti nurodytąjį poskyrį šia pastraip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Respublikinio pedagoginio muziejaus pastato Kaune, Vytauto pr. 52, rekonstravimas (skoloms padengti už 1999 m. atliktus projektavimo darbus)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Normal"><text:span text:style-name="T84">0“;</text:span></text:p>
          </table:table-cell>
        </table:table-row>
      </table:table>
      <text:p text:style-name="P85"><text:span text:style-name="T86">1.2.3</text:span><text:span text:style-name="T87">. poskyrio „Ūkio ministerija“:</text:span></text:p>
      <text:p text:style-name="P88"><text:span text:style-name="T89">1.2.3.1</text:span><text:span text:style-name="T90">. trečiojoje skiltyje vietoj skaičiaus „586“ įrašyti skaičių „1196“;</text:span></text:p>
      <text:p text:style-name="P91"><text:span text:style-name="T92">1.2.3.2</text:span><text:span text:style-name="T93">. pastraipos „Pavojingų atliekų tvarkymo programos (I etapo) įgyvendinimas“ trečiojoje skiltyje vietoj skaičiaus „500“ įrašyti skaičių „1110“;</text:span></text:p>
      <text:p text:style-name="P94"><text:span text:style-name="T95">1.2.4</text:span><text:span text:style-name="T96">. poskyrio „Užsienio reikalų ministerija“:</text:span></text:p>
      <text:p text:style-name="P97"><text:span text:style-name="T98">1.2.4.1</text:span><text:span text:style-name="T99">. pastraipos „Lietuvos Respublikos ambasados pastato Kijeve statyba“ trečiojoje skiltyje vietoj skaičiaus „0“ įrašyti skaičių „840“;</text:span></text:p>
      <text:p text:style-name="P100"><text:span text:style-name="T101">1.2.4.2</text:span><text:span text:style-name="T102">. pastraipos „Lietuvos Respublikos ambasados pastato Berlyne statyba“ trečiojoje skiltyje vietoj skaičiaus „840“ įrašyti skaičių „0“;</text:span></text:p>
      <text:p text:style-name="P103"><text:span text:style-name="T104">1.2.5</text:span><text:span text:style-name="T105">. poskyrio „Valdymo reformų ir savivaldybių reikalų ministerija“:</text:span></text:p>
      <text:p text:style-name="P106"><text:span text:style-name="T107">1.2.5.1</text:span><text:span text:style-name="T108">. trečiojoje skiltyje vietoj skaičiaus „4050“ įrašyti skaičių „2890“;</text:span></text:p>
      <text:p text:style-name="P109"><text:span text:style-name="T110">1.2.5.2</text:span><text:span text:style-name="T111">. pastraipos „Valstybinių institucijų kompiuterinio tinklo plėtra ir tolesnė integracija į pasaulinį „Interneto“ tinklą“ trečiojoje skiltyje vietoj skaičiaus „1400“ įrašyti skaičių „890“;</text:span></text:p>
      <text:p text:style-name="P112"><text:span text:style-name="T113">1.2.5.3</text:span><text:span text:style-name="T114">. pastraipos „Kadastrų ir registrų integravimas geoinformacinių sistemų principais“ trečiojoje skiltyje vietoj skaičiaus „750“ įrašyti skaičių „570“;</text:span></text:p>
      <text:p text:style-name="P115"><text:span text:style-name="T116">1.2.5.4</text:span><text:span text:style-name="T117">. pastraipos „Elektroninio parašo infrastruktūros sukūrimas“ trečiojoje skiltyje vietoj skaičiaus „1000“ įrašyti skaičių „530“;</text:span></text:p>
      <text:p text:style-name="P118"><text:span text:style-name="T119">1.3</text:span><text:span text:style-name="T120">. skyriaus „II. Apskritys“:</text:span></text:p>
      <text:p text:style-name="P121"><text:span text:style-name="T122">1.3.1</text:span><text:span text:style-name="T123">. poskyrio „Vilniaus apskrities viršininko administracija“:</text:span></text:p>
      <text:p text:style-name="P124"><text:span text:style-name="T125">1.3.1.1</text:span><text:span text:style-name="T126">. pastraipos „Rytų Lietuvos švietimo investicinių projektų įgyvendinimas“ antrojoje skiltyje vietoj skaičiaus „0“ įrašyti skaičių „200“;</text:span></text:p>
      <text:p text:style-name="P127"><text:span text:style-name="T128">1.3.1.2</text:span><text:span text:style-name="T129">. pastraipos „Pagrindinių priemonių Rytų Lietuvos bendrojo lavinimo mokykloms įsigyti“ antrojoje skiltyje vietoj skaičiaus „400“ įrašyti skaičių „200“;</text:span></text:p>
      <text:p text:style-name="P130"><text:span text:style-name="T131">1.4</text:span><text:span text:style-name="T132">. skyriaus „III. Departamentai, tarnybos ir inspekcijos“:</text:span></text:p>
      <text:p text:style-name="P133"><text:span text:style-name="T134">1.4.1</text:span><text:span text:style-name="T135">. trečiojoje skiltyje vietoj skaičiaus „12438“ įrašyti skaičių „13598“;</text:span></text:p>
      <text:p text:style-name="P136"><text:span text:style-name="T137">1.4.2</text:span><text:span text:style-name="T138">. poskyrio „Valstybinė veterinarijos tarnyba“:</text:span></text:p>
      <text:p text:style-name="P139"><text:span text:style-name="T140">1.4.2.1</text:span><text:span text:style-name="T141">. pirmojoje skiltyje po žodžio „Valstybinė“ įrašyti žodžius „maisto ir“;</text:span></text:p>
      <text:p text:style-name="P142"><text:span text:style-name="T143">1.4.2.2</text:span><text:span text:style-name="T144">. trečiojoje skiltyje vietoj skaičiaus „3221“ įrašyti skaičių „3259“;</text:span></text:p>
      <text:p text:style-name="P145"><text:span text:style-name="T146">1.4.2.3</text:span><text:span text:style-name="T147">. pastraipoje „Šiaulių apskrities valstybinės veterinarijos tarnybos laboratorinio<text:s/></text:span><text:span text:style-name="T148">administracinio pastato kapitalinis remontas“ po žodžio „valstybinės“ įrašyti žodžius „maisto ir“;</text:span></text:p>
      <text:p text:style-name="P149"><text:span text:style-name="T150">1.4.2.4</text:span><text:span text:style-name="T151">. pastraipoje „Vilniaus apskrities valstybinės veterinarijos tarnybos laboratorinio korpuso rekonstravimas ir išplėtimas“ po žodžio „valstybinės“ įrašyti žodžius „maisto ir“;</text:span></text:p>
      <text:p text:style-name="P152"><text:span text:style-name="T153">1.4.2.5</text:span><text:span text:style-name="T154">. pastraipoje „Pasienio ir transporto valstybinės veterinarijos tarnybos administracinio pastato statyba“ po žodžio „valstybinės“ įrašyti žodžius „maisto ir“;</text:span></text:p>
      <text:p text:style-name="P155"><text:span text:style-name="T156">1.4.2.6</text:span><text:span text:style-name="T157">. pastraipos „Pagrindinių priemonių įsigijimas“ trečiojoje skiltyje vietoj skaičiaus „0“ įrašyti skaičių „38“;</text:span></text:p>
      <text:p text:style-name="P158"><text:span text:style-name="T159">1.4.3</text:span><text:span text:style-name="T160">. poskyrio „Lietuvos valstybinė kokybės inspekcija prie Valstybinės konkurencijos ir vartotojų teisių gynimo tarnybos“:</text:span></text:p>
      <text:p text:style-name="P161"><text:span text:style-name="T162">1.4.3.1</text:span><text:span text:style-name="T163">. trečiojoje skiltyje vietoj skaičiaus „105“ įrašyti skaičių „29“;</text:span></text:p>
      <text:p text:style-name="P164"><text:span text:style-name="T165">1.4.3.2</text:span><text:span text:style-name="T166">. pastraipos „Pagrindinių priemonių įsigijimas“ trečiojoje skiltyje vietoj skaičiaus „105“ įrašyti skaičių „29“;</text:span></text:p>
      <text:p text:style-name="P167"><text:span text:style-name="T168">1.4.4</text:span><text:span text:style-name="T169">. papildyti nurodytąjį skyrių šiais poskyriais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Valstybinė ne maisto produktų inspekcija prie Ūkio ministerijos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38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Pagrindinių priemonių įsigijimas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38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Statistikos departamentas prie Lietuvos Respublikos Vyriausybė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16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Juridinių asmenų registro tarnybos steigimo parengiamieji darbai (pagrindinių priemonių įsigijimas, patalpų įrengimas ir registro projektavimas)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16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Normal"><text:span text:style-name="T219">0“;</text:span></text:p>
          </table:table-cell>
        </table:table-row>
      </table:table>
      <text:p text:style-name="P220"><text:span text:style-name="T221">1.5</text:span><text:span text:style-name="T222">. skyriaus „IV. Įmonės ir organizacijos“:</text:span></text:p>
      <text:p text:style-name="P223"><text:span text:style-name="T224">1.5.1</text:span><text:span text:style-name="T225">. trečiojoje skiltyje vietoj skaičiaus „91012“ įrašyti skaičių „91132“;<text:s/></text:span></text:p>
      <text:p text:style-name="P226"><text:span text:style-name="T227">1.5.2</text:span><text:span text:style-name="T228">. poskyrio „Kultūros ministerijos valdymo sritis“:</text:span></text:p>
      <text:p text:style-name="P229"><text:span text:style-name="T230">1.5.2.1</text:span><text:span text:style-name="T231">. trečiojoje skiltyje vietoj skaičiaus „6917“ įrašyti skaičių „7037“;</text:span></text:p>
      <text:p text:style-name="P232"><text:span text:style-name="T233">1.5.2.2</text:span><text:span text:style-name="T234">. skirsnio „Valstybės įmonė Vilniaus pilių direkcija“:</text:span></text:p>
      <text:p text:style-name="P235"><text:span text:style-name="T236">1.5.2.2.1</text:span><text:span text:style-name="T237">. trečiojoje skiltyje vietoj skaičiaus „3392“ įrašyti skaičių „3512“;</text:span></text:p>
      <text:p text:style-name="P238"><text:span text:style-name="T239">1.5.2.2.2</text:span><text:span text:style-name="T240">. papildyti nurodytą skirsnį šia pastraipa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Laikinojo drenažo Valdovų rūmų vakarinio korpuso pamatams apsaugoti įrengimas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2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Normal"><text:span text:style-name="T257">0“;</text:span></text:p>
          </table:table-cell>
        </table:table-row>
      </table:table>
      <text:p text:style-name="P258"><text:span text:style-name="T259">1.5.3</text:span><text:span text:style-name="T260">. poskyrio „Susisiekimo ministerijos valdymo sritis“:</text:span></text:p>
      <text:p text:style-name="P261"><text:span text:style-name="T262">1.5.3.1</text:span><text:span text:style-name="T263">. pastraipos „Krantinių Nr. 5, 6 ir 101-106 rekonstravimas“ pirmojoje skiltyje vietoj žodžių „101-106 rekonstravimas“ įrašyti žodžius „101-104 rekonstravimas ir uosto geležinkelių išplėtimas“;</text:span></text:p>
      <text:p text:style-name="P264"><text:span text:style-name="T265">1.5.3.2</text:span><text:span text:style-name="T266">. pastraipos „Uždaroji akcinė bendrovė Lietuvos radijo ir televizijos centras“ pirmojoje skiltyje vietoj žodžių „Uždaroji akcinė“ įrašyti žodį „Akcinė“;</text:span></text:p>
      <text:p text:style-name="P267"><text:span text:style-name="T268">1.5.4</text:span><text:span text:style-name="T269">. poskyrio „Vidaus reikalų ministerijos valdymo sritis“:</text:span></text:p>
      <text:p text:style-name="P270"><text:span text:style-name="T271">1.5.4.1</text:span><text:span text:style-name="T272">. skirsnio „Pasienio policijos departamentas prie Vidaus reikalų ministerijos“:</text:span></text:p>
      <text:p text:style-name="P273"><text:span text:style-name="T274">1.5.4.1.1</text:span><text:span text:style-name="T275">. pastraipos „Dvylikos pasienio kontrolės postų statyba“ trečiojoje skiltyje vietoj skaičiaus „500“ įrašyti skaičių „300“;</text:span></text:p>
      <text:p text:style-name="P276"><text:span text:style-name="T277">1.5.4.1.2</text:span><text:span text:style-name="T278">. išbraukti pastraipą „Šešių voljerų tarnybiniams šunims statyba“;</text:span></text:p>
      <text:p text:style-name="P279"><text:span text:style-name="T280">1.5.4.1.3</text:span><text:span text:style-name="T281">. išbraukti pastraipą „Pastato Naujojoje Vilnioje, A. Kojelavičiaus g. 160, rekonstravimas ir tarnybinių butų įrengimas“;</text:span></text:p>
      <text:p text:style-name="P282"><text:span text:style-name="T283">1.5.4.1.4</text:span><text:span text:style-name="T284">. papildyti nurodytąjį skirsnį šia pastraipa:<text:s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Pasienio policijos departamento pastatų Vilniuje, Savanorių pr. 2, avarinės būklės likvidavimas ir griaunamų pastatų atstatymas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579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Normal"><text:span text:style-name="T301">0“;</text:span></text:p>
          </table:table-cell>
        </table:table-row>
      </table:table>
      <text:p text:style-name="P302"><text:span text:style-name="T303">1.5.4.2</text:span><text:span text:style-name="T304">. skirsnio „Policijos departamentas prie Vidaus reikalų ministerijos“:</text:span></text:p>
      <text:p text:style-name="P305"><text:span text:style-name="T306">1.5.4.2.1</text:span><text:span text:style-name="T307">. pastraipos „Lazdijų rajono policijos komisariato pastato statyba“ trečiojoje skiltyje vietoj skaičiaus „1425“ įrašyti skaičių „1300“;</text:span></text:p>
      <text:p text:style-name="P308"><text:span text:style-name="T309">1.5.4.2.2</text:span><text:span text:style-name="T310">. pastraipos „Kauno vyriausiojo policijos komisariato kelių policijos pastato Kaune, Chemijos pr. 6, statyba“ trečiojoje skiltyje vietoj skaičiaus „2401“ įrašyti skaičių „2073“;</text:span></text:p>
      <text:p text:style-name="P311"><text:span text:style-name="T312">1.5.4.2.3</text:span><text:span text:style-name="T313">. pastraipos „Pagrindinių priemonių įsigijimas“ trečiojoje skiltyje vietoj skaičiaus „4300“ įrašyti skaičių „4653“;</text:span></text:p>
      <text:p text:style-name="P314"><text:span text:style-name="T315">1.5.4.2.4</text:span><text:span text:style-name="T316">. papildyti nurodytąjį skirsnį šia pastraipa: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„Tarnybinių butų įsigijimas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Normal"><text:span text:style-name="T333">0“;</text:span></text:p>
          </table:table-cell>
        </table:table-row>
      </table:table>
      <text:p text:style-name="P334"><text:span text:style-name="T335">1.6</text:span><text:span text:style-name="T336">. skyriaus „VI. Švietimo, kultūros ir kitos įstaigos bei organizacijos“:</text:span></text:p>
      <text:p text:style-name="P337"><text:span text:style-name="T338">1.6.1</text:span><text:span text:style-name="T339">. antrojoje skiltyje vietoj skaičiaus „1800“ įrašyti skaičių „2463“, trečiojoje skiltyje vietoj skaičiaus „24352“ įrašyti skaičių „24762“;</text:span></text:p>
      <text:p text:style-name="P340"><text:span text:style-name="T341">1.6.2</text:span><text:span text:style-name="T342">. poskyrio „Mokslo ir studijų įstaigos“:</text:span></text:p>
      <text:p text:style-name="P343"><text:span text:style-name="T344">1.6.2.1</text:span><text:span text:style-name="T345">. antrojoje skiltyje vietoj skaičiaus „0“ įrašyti skaičių „663“;</text:span></text:p>
      <text:p text:style-name="P346"><text:span text:style-name="T347">1.6.2.2</text:span><text:span text:style-name="T348">. skirsnio „Vilniaus Gedimino technikos universitetas“:</text:span></text:p>
      <text:p text:style-name="P349"><text:span text:style-name="T350">1.6.2.2.1</text:span><text:span text:style-name="T351">. pastraipos „Vilniaus Gedimino technikos universiteto pastato Vilniuje, Saulėtekio al. 14, rekonstravimas ir pritaikymas bibliotekai“ trečiojoje skiltyje vietoj skaičiaus „1119“ įrašyti skaičių „979“;</text:span></text:p>
      <text:p text:style-name="P352"><text:span text:style-name="T353">1.6.2.2.2</text:span><text:span text:style-name="T354">. pastraipos „Elitos“ pastato rekonstravimas – pritaikymas Vilniaus Gedimino technikos universiteto Elektronikos fakultetui“ trečiojoje skiltyje vietoj skaičiaus „850“ įrašyti skaičių „990“;</text:span></text:p>
      <text:p text:style-name="P355"><text:span text:style-name="T356">1.6.2.3</text:span><text:span text:style-name="T357">. skirsnio „Kauno technologijos universitetas“:</text:span></text:p>
      <text:p text:style-name="P358"><text:span text:style-name="T359">1.6.2.3.1</text:span><text:span text:style-name="T360">. antrojoje skiltyje vietoj skaičiaus „0“ įrašyti skaičių „663“;</text:span></text:p>
      <text:p text:style-name="P361"><text:span text:style-name="T362">1.6.2.3.2</text:span><text:span text:style-name="T363">. papildyti nurodytąjį skirsnį šia pastraipa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Aukštųjų mokyklų bibliotekų modernizavimo programos įgyvendinimas</text:p>
          </table:table-cell>
          <table:table-cell table:style-name="TableCell373">
            <text:p text:style-name="P374">66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Normal"><text:span text:style-name="T380">0“;</text:span></text:p>
          </table:table-cell>
        </table:table-row>
      </table:table>
      <text:p text:style-name="P381"><text:span text:style-name="T382">1.6.3</text:span><text:span text:style-name="T383">. skirsnio „Mažesniųjų Brolių Ordino Lietuvos Šv. Kazimiero provincija“:</text:span></text:p>
      <text:p text:style-name="P384"><text:span text:style-name="T385">1.6.3.1</text:span><text:span text:style-name="T386">. trečiojoje skiltyje vietoj skaičiaus „600“ įrašyti skaičių „1010“;</text:span></text:p>
      <text:p text:style-name="P387"><text:span text:style-name="T388">1.6.3.2</text:span><text:span text:style-name="T389">. pastraipos „Inžinerinių tinklų statyba ir teritorijos tvarkymas prie Kryžių kalno (Šiaulių rajonas)“ trečiojoje skiltyje vietoj skaičiaus „600“ įrašyti skaičių „1010“;</text:span></text:p>
      <text:p text:style-name="P390"><text:span text:style-name="T391">1.7</text:span><text:span text:style-name="T392">. skyriaus „Savivaldybių projektai, iš viso“:</text:span></text:p>
      <text:p text:style-name="P393"><text:span text:style-name="T394">1.7.1</text:span><text:span text:style-name="T395">. trečiojoje skiltyje vietoj skaičiaus „78122“ įrašyti skaičių „77592“, ketvirtojoje skiltyje vietoj skaičiaus „68663“ įrašyti skaičių „69653“;</text:span></text:p>
      <text:p text:style-name="P396"><text:span text:style-name="T397">1.7.2</text:span><text:span text:style-name="T398">. poskyrio „Miestai“:</text:span></text:p>
      <text:p text:style-name="P399"><text:span text:style-name="T400">1.7.2.1</text:span><text:span text:style-name="T401">. trečiojoje skiltyje vietoj skaičiaus „50004“ įrašyti skaičių „49394“, ketvirtojoje skiltyje vietoj skaičiaus „47751“ įrašyti skaičių „47951“;</text:span></text:p>
      <text:p text:style-name="P402"><text:span text:style-name="T403">1.7.2.2</text:span><text:span text:style-name="T404">. skirsnio „Druskininkai“:</text:span></text:p>
      <text:p text:style-name="P405"><text:span text:style-name="T406">1.7.2.2.1</text:span><text:span text:style-name="T407">. trečiojoje skiltyje vietoj skaičiaus „1200“ įrašyti skaičių „590“;</text:span></text:p>
      <text:p text:style-name="P408"><text:span text:style-name="T409">1.7.2.2.2</text:span><text:span text:style-name="T410">. pastraipos „Druskininkų miesto valymo įrenginių statyba“ trečiojoje skiltyje vietoj skaičiaus „750“ įrašyti skaičių „140“;</text:span></text:p>
      <text:p text:style-name="P411"><text:span text:style-name="T412">1.7.2.3</text:span><text:span text:style-name="T413">. skirsnio „Kaunas“:</text:span></text:p>
      <text:p text:style-name="P414"><text:span text:style-name="T415">1.7.2.3.1</text:span><text:span text:style-name="T416">. ketvirtojoje skiltyje vietoj skaičiaus „0“ įrašyti skaičių „200“;</text:span></text:p>
      <text:p text:style-name="P417"><text:span text:style-name="T418">1.7.2.3.2</text:span><text:span text:style-name="T419">. papildyti nurodytąjį skirsnį šia pastraipa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„Kauno gatvių apšvietimo projekto įgyvendinimas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200</text:p>
          </table:table-cell>
          <table:table-cell table:style-name="TableCell435">
            <text:p text:style-name="Normal"><text:span text:style-name="T436">0“;</text:span></text:p>
          </table:table-cell>
        </table:table-row>
      </table:table>
      <text:p text:style-name="P437"><text:span text:style-name="T438">1.7.3</text:span><text:span text:style-name="T439">. poskyrio „Rajonai“:</text:span></text:p>
      <text:p text:style-name="P440"><text:span text:style-name="T441">1.7.3.1</text:span><text:span text:style-name="T442">. trečiojoje skiltyje vietoj skaičiaus „28118“ įrašyti skaičių „28198“, ketvirtojoje skiltyje vietoj skaičiaus „20912“ įrašyti skaičių „21702“;</text:span></text:p>
      <text:p text:style-name="P443"><text:span text:style-name="T444">1.7.3.2</text:span><text:span text:style-name="T445">. skirsnio „Jurbarko“:</text:span></text:p>
      <text:p text:style-name="P446"><text:span text:style-name="T447">1.7.3.2.1</text:span><text:span text:style-name="T448">. trečiojoje skiltyje vietoj skaičiaus „1000“ įrašyti skaičių „470“;</text:span></text:p>
      <text:p text:style-name="P449"><text:span text:style-name="T450">1.7.3.2.2</text:span><text:span text:style-name="T451">. pastraipos „Jurbarko miesto nuotekų valymo įrenginių statyba“ trečiojoje skiltyje vietoj skaičiaus „1000“ įrašyti skaičių „0“;</text:span></text:p>
      <text:p text:style-name="P452"><text:span text:style-name="T453">1.7.3.2.3</text:span><text:span text:style-name="T454">. papildyti nurodytąjį skirsnį šia pastraipa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Jurbarko A. Giedraičio–Giedriaus gimnazijos komplekso renovacija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47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Normal"><text:span text:style-name="T471">0“;</text:span></text:p>
          </table:table-cell>
        </table:table-row>
      </table:table>
      <text:p text:style-name="P472"><text:span text:style-name="T473">1.7.3.3</text:span><text:span text:style-name="T474">. skirsnio „Kėdainių“:</text:span></text:p>
      <text:p text:style-name="P475"><text:span text:style-name="T476">1.7.3.3.1</text:span><text:span text:style-name="T477">. trečiojoje skiltyje vietoj skaičiaus „1000“ įrašyti skaičių „1610“;<text:s/></text:span></text:p>
      <text:p text:style-name="P478"><text:span text:style-name="T479">1.7.3.3.2</text:span><text:span text:style-name="T480">. papildyti nurodytąjį skirsnį šia pastraipa: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„Kėdainių miesto buitinių atliekų sąvartyno Zabieliškyje statybos užbaigimas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61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Normal"><text:span text:style-name="T497">0“;</text:span></text:p>
          </table:table-cell>
        </table:table-row>
      </table:table>
      <text:p text:style-name="P498"><text:span text:style-name="T499">1.7.3.4</text:span><text:span text:style-name="T500">. papildyti nurodytąjį poskyrį šiuo skirsniu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„Šiaulių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79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Šiaulių rajono Gruzdžių miestelio šilumos ūkio rekonstravimas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790</text:p>
          </table:table-cell>
          <table:table-cell table:style-name="TableCell527">
            <text:p text:style-name="Normal"><text:span text:style-name="T528">0“;</text:span></text:p>
          </table:table-cell>
        </table:table-row>
      </table:table>
      <text:p text:style-name="P529"><text:span text:style-name="T530">1.8</text:span><text:span text:style-name="T531">. skyriaus „Kiti projektai“:</text:span></text:p>
      <text:p text:style-name="P532"><text:span text:style-name="T533">1.8.1</text:span><text:span text:style-name="T534">. trečiojoje skiltyje vietoj skaičiaus „610“ įrašyti skaičių „0“, ketvirtojoje skiltyje vietoj skaičiaus „45106“ įrašyti skaičių „44116“;<text:s/></text:span></text:p>
      <text:p text:style-name="P535"><text:span text:style-name="T536">1.8.2</text:span><text:span text:style-name="T537">. pastraipos „Savivaldybių infrastruktūros plėtros projektų įgyvendinimas“ trečiojoje skiltyje vietoj skaičiaus „610“ įrašyti skaičių „0“, ketvirtojoje skiltyje vietoj skaičiaus „6100“ įrašyti skaičių „5110“.</text:span></text:p>
      <text:p text:style-name="P538"><text:span text:style-name="T539">2</text:span><text:span text:style-name="T540">. Nurodytojo nutarimo 3 priede „Investiciniai projektai, kuriems finansuoti numatoma suteikti 2000 metais valstybės garantijas paskoloms gauti“:</text:span></text:p>
      <text:p text:style-name="P541"><text:span text:style-name="T542">2.1</text:span><text:span text:style-name="T543">. skyriaus „I. Investiciniai projektai, finansuojami tarptautinių institucijų paskolų lėšomis“ poskyrio „Valstybės įmonė Klaipėdos valstybinio jūrų uosto direkcija“ pastraipos „Krantinių Nr. 5, 6 ir 101-106 rekonstravimas“ pirmojoje skiltyje vietoj žodžių „101-106 rekonstravimas“ įrašyti žodžius „101-104 rekonstravimas ir uosto geležinkelių išplėtimas“;</text:span></text:p>
      <text:p text:style-name="P544"><text:span text:style-name="T545">2.2</text:span><text:span text:style-name="T546">. skyriaus „II. Investiciniai projektai, finansuojami paskolų, gaunamų iš kitų finansavimo šaltinių, lėšomis“ poskyrio „Uždaroji akcinė bendrovė Lietuvos radijo ir televizijos centras“ pirmojoje skiltyje vietoj žodžių „Uždaroji akcinė“ įrašyti žodį „Akcinė“.</text:span></text:p>
      <text:p text:style-name="P547"/>
      <text:p text:style-name="P548"/>
      <text:p text:style-name="P549"/>
      <text:p text:style-name="P550"><text:span text:style-name="T551">Ministras Pirmininkas</text:span><text:span text:style-name="T552"><text:tab/>Andrius Kubilius</text:span></text:p>
      <text:p text:style-name="P553"/>
      <text:p text:style-name="P554"/>
      <text:p text:style-name="P555"/>
      <text:p text:style-name="P556">Ūkio ministras<text:tab/>Valentinas Milaknis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6:23:00Z</meta:creation-date>
    <dc:date>2020-01-14T06:23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723" meta:character-count="12583" meta:row-count="274" meta:non-whitespace-character-count="10978"/>
  </office:meta>
</office:document-meta>
</file>