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justify" fo:text-indent="0.5333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5333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VARDO VARTOJIMO</text:p>
      <text:p text:style-name="P12"/>
      <text:p text:style-name="P13">1999 m. balandžio 29 d. Nr. 493</text:p>
      <text:p text:style-name="P14">Vilnius</text:p>
      <text:p text:style-name="P15"/>
      <text:p text:style-name="P16"><text:span text:style-name="T17">Atsižvelgdama į tai, kad pagal Lietuvos Respublikos valstybės ir savivaldybių turto valdymo, naudoj</text:span><text:span text:style-name="T18">imo ir disponavimo juo įstatymo (Žin., 1998, Nr. </text:span><text:a xlink:href="https://www.e-tar.lt/portal/lt/legalAct/TAR.D5496D69DF98" office:target-frame-name="_blank" xlink:show="new"><text:span text:style-name="T19">54-1492</text:span></text:a><text:span text:style-name="T20">) 9 straipsnį sprendimus (įstatymus arba nutarimus) dėl valstybės vardo, kaip valstybės turto, valdymo, naudojimo ir disp</text:span><text:span text:style-name="T21">onavimo juo priima Lietuvos Respublikos Seimas, Lietuvos Respublikos Vyriausybė <text:s/></text:span><text:span text:style-name="T22">nutari</text:span><text:span text:style-name="T23">a:</text:span></text:p>
      <text:p text:style-name="P24"><text:span text:style-name="T25">1</text:span><text:span text:style-name="T26">. Nustatyti, kad valdymo reformų ir savivaldybių reikalų ministras turi teisę išduoti leidimus vartoti Lietuvos vardą dviejų ar daugiau valstybių nevyriausybinių</text:span><text:span text:style-name="T27"><text:s/>organizacijų steigiamų asociacijų ar draugijų tiesioginės reikšmės ir simboliniuose pavadinimuose, kuriuose Lietuvos vardas vartojamas geografine prasme, jeigu įstatyme ar Lietuvos Respublikos Seimo nutarime nenustatyta kitaip.</text:span></text:p>
      <text:p text:style-name="P28"><text:span text:style-name="T29">2</text:span><text:span text:style-name="T30">. Pripažinti netekusiu</text:span><text:span text:style-name="T31"><text:s/>galios Lietuvos Respublikos Vyriausybės 1996 m. rugpjūčio 16 d. nutarimą Nr. 984 „Dėl Leidimo vartoti žodį „Lietuva“ firmų varduose suteikimo tvarkos patvirtinimo“ (Žin., 1996, Nr. </text:span><text:a xlink:href="https://www.e-tar.lt/portal/lt/legalAct/TAR.219537582CFB" office:target-frame-name="_blank" xlink:show="new"><text:span text:style-name="T32">80-1911</text:span></text:a><text:span text:style-name="T33">).</text:span></text:p>
      <text:p text:style-name="P34"/>
      <text:p text:style-name="P35"/>
      <text:p text:style-name="P36">MINISTRAS PIRMININKAS<text:tab/>GEDIMINAS VAGNORIUS</text:p>
      <text:p text:style-name="P37"/>
      <text:p text:style-name="P38">VALDYMO REFORMŲ IR SAVIVALDYBIŲ REIKALŲ MINISTRAS<text:tab/>KĘSTUTIS SKREBYS</text:p>
      <text:p text:style-name="P39">______________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3:36:00Z</meta:creation-date>
    <dc:date>2015-09-18T03:36:00Z</dc:date>
    <meta:template xlink:href="Normal" xlink:type="simple"/>
    <meta:editing-cycles>2</meta:editing-cycles>
    <meta:editing-duration>PT0S</meta:editing-duration>
    <meta:document-statistic meta:page-count="1" meta:paragraph-count="14" meta:word-count="182" meta:character-count="1384" meta:row-count="48" meta:non-whitespace-character-count="1216"/>
  </office:meta>
</office:document-meta>
</file>