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GRUODŽIO 12 D. ĮSAKYMO NR. V-733 „DĖL FARMACIJOS SPECIALISTŲ PROFESINĖS KOMPETENCIJOS VERTINIMO KOMISIJOS SUDARYMO“ PAKEITIMO</text:p>
      <text:p text:style-name="P12"/>
      <text:p text:style-name="P13">2004 m. rugpjūčio 26 d. Nr. V-610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Lietuvos Respublikos sveikatos apsaugos ministro 2003 m. gruodžio 12 d. įsakymą Nr. V-733 „Dėl farmacijos specialistų profesinės kompetencijos vertinimo komisijos sudarymo“ (Žin., 2003, Nr.<text:s/></text:span><text:a xlink:href="https://www.e-tar.lt/portal/lt/legalAct/TAR.C347DC909E14" office:target-frame-name="_blank" xlink:show="new"><text:span text:style-name="T21">119-5454</text:span></text:a><text:span text:style-name="T22">) ir vietoj 1 punktu sudarytos komisijos pirmininko E. Bartkevičiaus, Sveikatos apsaugos ministerijos sekretoriaus, įrašau P. Šerpytį, sveikatos apsaugos ministro patarėją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2T12:57:00Z</meta:creation-date>
    <dc:date>2016-03-02T12:57:00Z</dc: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787" meta:row-count="30" meta:non-whitespace-character-count="690"/>
  </office:meta>
</office:document-meta>
</file>