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BIRŽELIO 18 D. NUTARIMO NR. 739 „DĖL BŪSTO PASKOLŲ DRAUDIMO BENDROVĖS“ DALINIO PAKEITIMO</text:p>
      <text:p text:style-name="P14"/>
      <text:p text:style-name="P15"><text:span text:style-name="T16">2001 m. vasario 12 d. Nr. 161</text:span></text:p>
      <text:p text:style-name="P17"><text:span text:style-name="T18">Vilnius</text:span></text:p>
      <text:p text:style-name="P19"/>
      <text:p text:style-name="P20"><text:span text:style-name="T21">Vadovaudamasi Lietuvos Respublikos gyventojų apsirūpinimo gyvenamosiomis patalpomis įstatymo (Žin., 1992, Nr.<text:s/></text:span><text:a xlink:href="https://www.e-tar.lt/portal/lt/legalAct/TAR.9D04F98F7C14" office:target-frame-name="_blank" xlink:show="new"><text:span text:style-name="T22">14-378</text:span></text:a><text:span text:style-name="T23">; 1997, Nr.<text:s/></text:span><text:a xlink:href="https://www.e-tar.lt/portal/lt/legalAct/TAR.AC77230E3877" office:target-frame-name="_blank" xlink:show="new"><text:span text:style-name="T24">98-2483</text:span></text:a><text:span text:style-name="T25">; 2000, Nr.<text:s/></text:span><text:a xlink:href="https://www.e-tar.lt/portal/lt/legalAct/TAR.DD2C00A1FF1B" office:target-frame-name="_blank" xlink:show="new"><text:span text:style-name="T26">92-2874</text:span></text:a><text:span text:style-name="T27">) 14 straipsniu, Lietuvos Respublikos Vyriausybė</text:span><text:span text:style-name="T28"><text:s/></text:span><text:span text:style-name="T29">nutari</text:span><text:span text:style-name="T30">a:</text:span></text:p>
      <text:p text:style-name="P31"><text:span text:style-name="T32">Iš dalies pakeisti Lietuvos Respublikos Vyriausybės 1998 m. birželio 18 d. nutarimą Nr. 739 „Dėl Būsto paskolų draudimo bendrovės“ (Žin., 1998, Nr.<text:s/></text:span><text:a xlink:href="https://www.e-tar.lt/portal/lt/legalAct/TAR.BA1CE25CBBE7" office:target-frame-name="_blank" xlink:show="new"><text:span text:style-name="T33">57-1603</text:span></text:a><text:span text:style-name="T34">; 2000, Nr. 28-782) ir išdėstyti 2.3, 2.4 punktus taip:</text:span></text:p>
      <text:p text:style-name="P35"><text:span text:style-name="T36">„</text:span><text:span text:style-name="T37">2.3</text:span><text:span text:style-name="T38">. už piliečius, turinčius teisę gauti valstybės paramą pagal Lietuvos Respublikos gyventojų apsirūpinimo gyvenamosiomis patalpomis įstatymą (Žin., 1992, Nr.<text:s/></text:span><text:a xlink:href="https://www.e-tar.lt/portal/lt/legalAct/TAR.9D04F98F7C14" office:target-frame-name="_blank" xlink:show="new"><text:span text:style-name="T39">14-378</text:span></text:a><text:span text:style-name="T40">), visa draudimo įmoka ar jos dalis sumokama Finansų ministerijos nustatyta tvarka iš Valstybės paramos gyvenamiesiems namams, butams įsigyti finansavimo programai skirtų lėšų;</text:span></text:p>
      <text:p text:style-name="P41"><text:span text:style-name="T42">2.4</text:span><text:span text:style-name="T43">. iš Bendrojo paramos gyvenamiesiems namams, butams statyti arba pirkti fondo bendrovei skiriama 7 mln. litų bendrovės akcijoms apmokėti ir 1 mln. litų – organizaciniam fondui formuoti. Didėjant bendrovės įsipareigojimams, atskiru Lietuvos Respublikos Vyriausybės sprendimu padidinti jos įstatinį kapitalą iki 20 mln. litų, panaudojant Valstybės paramos gyvenamiesiems namams, butams įsigyti finansavimo programai skirtas lėšas“.</text:span></text:p>
      <text:p text:style-name="P44"/>
      <text:p text:style-name="P45"/>
      <text:p text:style-name="P46"/>
      <text:p text:style-name="P47">MINISTRAS PIRMININKAS<text:tab/>ROLANDAS PAKSAS</text:p>
      <text:p text:style-name="P48"/>
      <text:p text:style-name="P49"/>
      <text:p text:style-name="P50"/>
      <text:p text:style-name="P51">FINANSŲ MINISTRAS<text:tab/>JONAS LIONGI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22T11:18:00Z</meta:creation-date>
    <dc:date>2022-11-22T11:18:00Z</dc:date>
    <meta:template xlink:href="Normal.dotm" xlink:type="simple"/>
    <meta:editing-cycles>2</meta:editing-cycles>
    <meta:editing-duration>PT0S</meta:editing-duration>
    <meta:document-statistic meta:page-count="2" meta:paragraph-count="28" meta:word-count="254" meta:character-count="1920" meta:row-count="65" meta:non-whitespace-character-count="1694"/>
  </office:meta>
</office:document-meta>
</file>