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FIZINIŲ ASMENŲ PAJAMŲ MOKESČIO</text:p>
      <text:p text:style-name="P12"/>
      <text:p text:style-name="P13">1994 m. kovo 7 d. Nr. 20N</text:p>
      <text:p text:style-name="P14">Vilnius</text:p>
      <text:p text:style-name="P15"/>
      <text:p text:style-name="P16"><text:span text:style-name="T17">Ryšium su gaunamais paklausimais, Finansų ministerija paaiškina, kad, sutinkamai su Lietuvos Res</text:span><text:span text:style-name="T18">publikos fizinių asmenų pajamų mokesčio laikinojo įstatymo 35 straipsnio 8 punktu, pajamų mokesčiu neapmokestinami už akcijas ir pajus gaunami dividendai.</text:span></text:p>
      <text:p text:style-name="P19"><text:span text:style-name="T20">Akcinių bendrovių įstatymo 48 str. nustatyta, kad dividendai išmokami tik pasibaigus ūkiniams metam</text:span><text:span text:style-name="T21">s. Akcinės bendrovės valdyba turi teisę išmokėti dalį dividendų ir prieš metinio balanso patvirtinimą, tačiau tik pasibaigus ūkiniams metams. Kitokie dividendų mokėjimo atvejai nenumatyti.</text:span></text:p>
      <text:p text:style-name="P22">Nepasibaigus ūkiniams metams iš einamųjų metų pelno išmokamos sumos<text:s/>nėra avansiniai dividendai ir dėl to jos turi būti apmokestinamos fizinių asmenų pajamų mokesčiu bendra tvarka.</text:p>
      <text:p text:style-name="P23"/>
      <text:p text:style-name="P24"/>
      <text:p text:style-name="P25"><text:span text:style-name="T26">FINANSŲ MINISTRAS</text:span><text:span text:style-name="T27"><text:tab/>EDUARDAS VILKELI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7T08:09:00Z</meta:creation-date>
    <dc:date>2017-02-27T08:09:00Z</dc:date>
    <meta:template xlink:href="Normal.dotm" xlink:type="simple"/>
    <meta:editing-cycles>2</meta:editing-cycles>
    <meta:editing-duration>PT0S</meta:editing-duration>
    <meta:document-statistic meta:page-count="1" meta:paragraph-count="8" meta:word-count="124" meta:character-count="899" meta:row-count="25" meta:non-whitespace-character-count="783"/>
  </office:meta>
</office:document-meta>
</file>