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olumn40" style:family="table-column">
      <style:table-column-properties style:column-width="3.759in"/>
    </style:style>
    <style:style style:name="TableColumn41" style:family="table-column">
      <style:table-column-properties style:column-width="2.0687in"/>
    </style:style>
    <style:style style:name="TableColumn42" style:family="table-column">
      <style:table-column-properties style:column-width="0.8645in"/>
    </style:style>
    <style:style style:name="Table39" style:family="table">
      <style:table-properties style:width="6.692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HARMONIZUOTOS PREKIŲ APRAŠYMO IR KODAVIMO SISTEMOS ĮVEDIMO BEI LIETUVOS RESPUBLIKOS MUITŲ TARIFŲ NOMENKLATŪROS RENGIMO PROGRAMOS PATVIRTINIMO</text:p>
      <text:p text:style-name="P15"/>
      <text:p text:style-name="P16">1992 m. lapkričio 20 d.<text:s/>Nr. 87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 Harmonizuotos prekių aprašymo ir kodavimo sistemos įvedimo bei Lietuvos Respublikos muitų tarifų nomenklatūros rengimo programą (pridedama).</text:span></text:p>
      <text:p text:style-name="P25"/>
      <text:p text:style-name="P26"/>
      <text:p text:style-name="P27">LIETUVOS RESPUBLIKOS</text:p>
      <text:p text:style-name="P28">MINISTRAS PIRMININKAS<text:tab/>ALEKSANDRAS ABIŠALA</text:p>
      <text:p text:style-name="P29">______________</text:p>
      <text:p text:style-name="P30"/>
      <text:soft-page-break/>
      <text:p text:style-name="P31">PATVIRTINTA</text:p>
      <text:p text:style-name="P32">Lietuvos Respublikos Vyriausybės</text:p>
      <text:p text:style-name="P33">1992 m. lapkričio 20 d. nutarimu Nr. 872</text:p>
      <text:p text:style-name="P34"/>
      <text:p text:style-name="P35"><text:span text:style-name="T36">Harmonizuotos prekių aprašymo ir kodavimo sistemos (HS) įvedimo bei Lietuvos Respublikos muitų tarifų nomenklatūros rengimo</text:span><text:span text:style-name="T37"><text:s/>programa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iemonės pavadinimas</text:p>
          </table:table-cell>
          <table:table-cell table:style-name="TableCell46">
            <text:p text:style-name="P47">Vykdytojai</text:p>
          </table:table-cell>
          <table:table-cell table:style-name="TableCell48">
            <text:p text:style-name="P49">Įvykdymo laikas</text:p>
          </table:table-cell>
        </table:table-row>
        <table:table-row table:style-name="TableRow50">
          <table:table-cell table:style-name="TableCell51">
            <text:p text:style-name="P52">1992 metai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udaryti Lietuvos Respublikos muitinės departamente specialistų grupę HS nomenklatūrai tvarkyti bei sudėtingiems klasifikavimo klausimams spręsti</text:p>
          </table:table-cell>
          <table:table-cell table:style-name="TableCell60">
            <text:p text:style-name="P61">Lietuvos Respublikos muitinės<text:s/>departamentas</text:p>
          </table:table-cell>
          <table:table-cell table:style-name="TableCell62">
            <text:p text:style-name="P63">gruodis</text:p>
          </table:table-cell>
        </table:table-row>
        <table:table-row table:style-name="TableRow64">
          <table:table-cell table:style-name="TableCell65">
            <text:p text:style-name="P66">Parengti ir pateikti Ekonomikos ministerijai, Ryšių ir informatikos ministerijai, Susisiekimo ministerijai ir Statistikos departamentui laikinąją HS lietuvių kalba ir išplatinti ją kitiems naudotojams:</text:p>
          </table:table-cell>
          <table:table-cell table:style-name="TableCell67">
            <text:p text:style-name="P68"/>
          </table:table-cell>
          <table:table-cell table:style-name="TableCell69">
            <text:p text:style-name="P70">„</text:p>
          </table:table-cell>
        </table:table-row>
        <table:table-row table:style-name="TableRow71">
          <table:table-cell table:style-name="TableCell72">
            <text:p text:style-name="P73">magnetinėse laikmenose</text:p>
          </table:table-cell>
          <table:table-cell table:style-name="TableCell74">
            <text:p text:style-name="P75">„</text:p>
          </table:table-cell>
          <table:table-cell table:style-name="TableCell76">
            <text:p text:style-name="P77">„</text:p>
          </table:table-cell>
        </table:table-row>
        <table:table-row table:style-name="TableRow78">
          <table:table-cell table:style-name="TableCell79">
            <text:p text:style-name="P80">leidinio pavidalu</text:p>
          </table:table-cell>
          <table:table-cell table:style-name="TableCell81">
            <text:p text:style-name="P82">Lietuvos Respublikos muitinės departamentas, Lietuvos informacijos institutas</text:p>
          </table:table-cell>
          <table:table-cell table:style-name="TableCell83">
            <text:p text:style-name="P84">„</text:p>
          </table:table-cell>
        </table:table-row>
        <table:table-row table:style-name="TableRow85">
          <table:table-cell table:style-name="TableCell86">
            <text:p text:style-name="P87">Sukurti muitinės įgaliotų tarpininkų (deklarantų) tarnybos sistemą</text:p>
          </table:table-cell>
          <table:table-cell table:style-name="TableCell88">
            <text:p text:style-name="P89">Lietuvos Respublikos muitinės departamentas</text:p>
          </table:table-cell>
          <table:table-cell table:style-name="TableCell90">
            <text:p text:style-name="P91">IV ketvirtis</text:p>
          </table:table-cell>
        </table:table-row>
        <table:table-row table:style-name="TableRow92">
          <table:table-cell table:style-name="TableCell93">
            <text:p text:style-name="P94">Parengti ir pateikti Lietuvos Respublikos Vyriausybei laikinosios HS naudojimą reglamentuojančius dokumentus. Įdiegti laikinąją HS prekių deklaravime</text:p>
          </table:table-cell>
          <table:table-cell table:style-name="TableCell95">
            <text:p text:style-name="P96">„</text:p>
          </table:table-cell>
          <table:table-cell table:style-name="TableCell97">
            <text:p text:style-name="P98">gruodis</text:p>
          </table:table-cell>
        </table:table-row>
        <table:table-row table:style-name="TableRow99">
          <table:table-cell table:style-name="TableCell100">
            <text:p text:style-name="P101">Įsigyti šiuos leidinius: The Harmonized Commodity Description and Coding System (1 tomas, 5 egz.) Explanatory Notes to the Harmonized System (4 tomai, 5 egz.) Alphabetical Index to the Harmonized System (2 tomai, 5 egz.) Compendium of Classification Opinions (1 tomas, 5 egz.) Training Modules on the Harmonized System (4 tomai, 5 egz.)</text:p>
          </table:table-cell>
          <table:table-cell table:style-name="TableCell102">
            <text:p text:style-name="P103">„</text:p>
          </table:table-cell>
          <table:table-cell table:style-name="TableCell104">
            <text:p text:style-name="P105">lapkritis</text:p>
          </table:table-cell>
        </table:table-row>
        <table:table-row table:style-name="TableRow106">
          <table:table-cell table:style-name="TableCell107">
            <text:p text:style-name="P108">Combinet Nomenclature of EEC (1<text:s/>tomas, 5 egz), Explanatory Notes to the CN (1 tomas, 5 egz.), šią nomenklatūrą ir EEB vieningo tarifo naudojimą reglamentuojančius teisinių dokumentų rinkiniu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askirti atstovus dalyvauti Muitinių bendradarbiavimo tarybos Harmonizuotos sistemos komiteto<text:s/>darbe (iš pradžių – stebėtojų teisėmis)</text:p>
          </table:table-cell>
          <table:table-cell table:style-name="TableCell116">
            <text:p text:style-name="P117">Lietuvos Respublikos muitinės departamentas</text:p>
          </table:table-cell>
          <table:table-cell table:style-name="TableCell118">
            <text:p text:style-name="P119">lapkritis</text:p>
          </table:table-cell>
        </table:table-row>
        <table:table-row table:style-name="TableRow120">
          <table:table-cell table:style-name="TableCell121">
            <text:p text:style-name="P122">1993 metai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Organizuoti HS naudotojų mokymą</text:p>
          </table:table-cell>
          <table:table-cell table:style-name="TableCell130">
            <text:p text:style-name="P131">Lietuvos Respublikos muitinės departamentas, Lietuvos informacijos institutas</text:p>
          </table:table-cell>
          <table:table-cell table:style-name="TableCell132">
            <text:p text:style-name="P133">I ketvirtis</text:p>
          </table:table-cell>
        </table:table-row>
        <table:table-row table:style-name="TableRow134">
          <table:table-cell table:style-name="TableCell135">
            <text:p text:style-name="P136">Prisijungti prie HS tarptautinės konvencijos Parengti oficialų (įstatymiškai įteisinamą) HS tekstą lietuvių ir anglų kalbomis (magnetinėse laikmenose ir leidinio pavidalu)</text:p>
          </table:table-cell>
          <table:table-cell table:style-name="TableCell137">
            <text:p text:style-name="P138">Lietuvos Respublikos muitinės departamentas Lietuvos Respublikos muitinės departamentas, Lietuvių kalbos institutas, Lietuvos informacijos institutas</text:p>
          </table:table-cell>
          <table:table-cell table:style-name="TableCell139">
            <text:p text:style-name="P140">II ketvirtis „</text:p>
          </table:table-cell>
        </table:table-row>
        <table:table-row table:style-name="TableRow141">
          <table:table-cell table:style-name="TableCell142">
            <text:p text:style-name="P143">Pateikti siūlymus padaryti pataisas Lietuvos Respublikos laikinajame muitų tarifų įstatyme bei kituose įstatymuose HS naudojimui Lietuvoje reglamentuoti</text:p>
          </table:table-cell>
          <table:table-cell table:style-name="TableCell144">
            <text:p text:style-name="P145">Ekonomikos ministerija, Lietuvos Respublikos<text:s/>muitinės departamentas</text:p>
          </table:table-cell>
          <table:table-cell table:style-name="TableCell146">
            <text:p text:style-name="P147">„</text:p>
          </table:table-cell>
        </table:table-row>
        <table:table-row table:style-name="TableRow148">
          <table:table-cell table:style-name="TableCell149">
            <text:p text:style-name="P150">Įrengti muitinės laboratoriją prekių identifikavimo ekspertizėms atlikti</text:p>
          </table:table-cell>
          <table:table-cell table:style-name="TableCell151">
            <text:p text:style-name="P152">Lietuvos Respublikos muitinės departamentas</text:p>
          </table:table-cell>
          <table:table-cell table:style-name="TableCell153">
            <text:p text:style-name="P154">II ketvirtis</text:p>
          </table:table-cell>
        </table:table-row>
        <table:table-row table:style-name="TableRow155">
          <table:table-cell table:style-name="TableCell156">
            <text:p text:style-name="P157">Parengti HS elementų paieškos informacines ir programines priemones</text:p>
          </table:table-cell>
          <table:table-cell table:style-name="TableCell158">
            <text:p text:style-name="P159">„</text:p>
          </table:table-cell>
          <table:table-cell table:style-name="TableCell160">
            <text:p text:style-name="P161">„</text:p>
          </table:table-cell>
        </table:table-row>
        <table:table-row table:style-name="TableRow162">
          <table:table-cell table:style-name="TableCell163">
            <text:p text:style-name="P164">Pritaikyti ir diegti Lietuvoje Muitinių bendradarbiavimo tarybos rengiamą HS duomenų bazę</text:p>
          </table:table-cell>
          <table:table-cell table:style-name="TableCell165">
            <text:p text:style-name="P166">Lietuvos Respublikos muitinės departamentas, Lietuvos informacijos institutas</text:p>
          </table:table-cell>
          <table:table-cell table:style-name="TableCell167">
            <text:p text:style-name="P168">(darbų pradžia – III ketvirtis)</text:p>
          </table:table-cell>
        </table:table-row>
        <table:table-row table:style-name="TableRow169">
          <table:table-cell table:style-name="TableCell170">
            <text:p text:style-name="P171">Parengti laikinąją Lietuvos muitų tarifų ir statistikos nomenklatūrą (pagrindu imant EEB kombinuotą prekių<text:s/><text:soft-page-break/>nomenklatūrą)</text:p>
          </table:table-cell>
          <table:table-cell table:style-name="TableCell172">
            <text:p text:style-name="P173">Ekonomikos ministerija, Lietuvos Respublikos muitinės<text:s/><text:soft-page-break/>departamentas, Statistikos departamentas, Lietuvos informacijos institutas</text:p>
          </table:table-cell>
          <table:table-cell table:style-name="TableCell174">
            <text:p text:style-name="P175">IV ketvirtis</text:p>
          </table:table-cell>
        </table:table-row>
        <text:soft-page-break/>
        <table:table-row table:style-name="TableRow176">
          <table:table-cell table:style-name="TableCell177">
            <text:p text:style-name="P178">Parengti laikinąją transporto tarifų nomenklatūrą</text:p>
          </table:table-cell>
          <table:table-cell table:style-name="TableCell179">
            <text:p text:style-name="P180">Susisiekimo<text:s/>ministerija</text:p>
          </table:table-cell>
          <table:table-cell table:style-name="TableCell181">
            <text:p text:style-name="P182">„</text:p>
          </table:table-cell>
        </table:table-row>
        <table:table-row table:style-name="TableRow183">
          <table:table-cell table:style-name="TableCell184">
            <text:p text:style-name="P185">Išversti į lietuvių kalbą HS paaiškinimus (Explanatory Notes to the Harmonized System) ir Klasifikavimo patarimų sąvadą (Compendium of Classification Opinions)</text:p>
          </table:table-cell>
          <table:table-cell table:style-name="TableCell186">
            <text:p text:style-name="P187">Lietuvos Respublikos muitinės departamentas, Lietuvos informacijos institutas, Lietuvių kalbos institutas</text:p>
          </table:table-cell>
          <table:table-cell table:style-name="TableCell188">
            <text:p text:style-name="P189">„</text:p>
          </table:table-cell>
        </table:table-row>
        <table:table-row table:style-name="TableRow190">
          <table:table-cell table:style-name="TableCell191">
            <text:p text:style-name="P192">1994 metai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arengti Lietuvos muitų tarifų ir statistikos nomenklatūrą (magnetinėse laikmenose ir leidinio pavidalu)</text:p>
          </table:table-cell>
          <table:table-cell table:style-name="TableCell200">
            <text:p text:style-name="P201">Ekonomikos ministerija, Lietuvos Respublikos muitinės departamentas, Statistikos departamentas, Lietuvių kalbos institutas, Lietuvos informacijos Institutas</text:p>
          </table:table-cell>
          <table:table-cell table:style-name="TableCell202">
            <text:p text:style-name="P203">I ketvirtis</text:p>
          </table:table-cell>
        </table:table-row>
        <table:table-row table:style-name="TableRow204">
          <table:table-cell table:style-name="TableCell205">
            <text:p text:style-name="P206">Parengti transporto tarifų nomenklatūrą</text:p>
          </table:table-cell>
          <table:table-cell table:style-name="TableCell207">
            <text:p text:style-name="P208">Statistikos departamentas</text:p>
          </table:table-cell>
          <table:table-cell table:style-name="TableCell209">
            <text:p text:style-name="P210">„</text:p>
          </table:table-cell>
        </table:table-row>
        <table:table-row table:style-name="TableRow211">
          <table:table-cell table:style-name="TableCell212">
            <text:p text:style-name="P213">Parengti Lietuvos muitų tarifų ir statistikos nomenklatūros elementų paieškos informacines ir programines priemones</text:p>
          </table:table-cell>
          <table:table-cell table:style-name="TableCell214">
            <text:p text:style-name="P215">Ekonomikos<text:s/>ministerija, Lietuvos Respublikos muitinės departamentas, Statistikos departamentas</text:p>
          </table:table-cell>
          <table:table-cell table:style-name="TableCell216">
            <text:p text:style-name="P217">II ketvirtis</text:p>
          </table:table-cell>
        </table:table-row>
        <table:table-row table:style-name="TableRow218">
          <table:table-cell table:style-name="TableCell219">
            <text:p text:style-name="P220">Parengti ir išleisti leidinį „Lietuvos muitų tarifų ir</text:p>
          </table:table-cell>
          <table:table-cell table:style-name="TableCell221">
            <text:p text:style-name="P222">Ekonomikos ministerija, Lietuvos Respublikos muitinės</text:p>
          </table:table-cell>
          <table:table-cell table:style-name="TableCell223">
            <text:p text:style-name="P224">„</text:p>
          </table:table-cell>
        </table:table-row>
        <table:table-row table:style-name="TableRow225">
          <table:table-cell table:style-name="TableCell226">
            <text:p text:style-name="P227">statistikos nomenklatūros paaiškinimai“,<text:s/>papildantį HS paaiškinimus</text:p>
          </table:table-cell>
          <table:table-cell table:style-name="TableCell228">
            <text:p text:style-name="P229">departamentas, Statistikos departamentas, Lietuvos informacijos institutas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Sukurti gaminių identifikavimo, registravimo bei kodavimo sistemą, suderintą su HS, ir nustatyti jos koreliaciją su kitomis tarptautinėmis klasifikacijomis</text:p>
          </table:table-cell>
          <table:table-cell table:style-name="TableCell235">
            <text:p text:style-name="P236">Ekonomikos ministerija, Statistikos departamentas</text:p>
          </table:table-cell>
          <table:table-cell table:style-name="TableCell237">
            <text:p text:style-name="P238">III ketvirtis</text:p>
          </table:table-cell>
        </table:table-row>
        <table:table-row table:style-name="TableRow239">
          <table:table-cell table:style-name="TableCell240">
            <text:p text:style-name="P241">Sukurti (panaudojant HS) specializuotas integruotas duomenų bazes muitų tarifų, eksporto ir importo statistikos, prekių ir paslaugų kainų, transporto tarifų informacijos kaupimui ir<text:s/>apskaitai</text:p>
          </table:table-cell>
          <table:table-cell table:style-name="TableCell242">
            <text:p text:style-name="P243">Ekonomikos ministerija, Statistikos departamentas, Lietuvos Respublikos muitinės departamentas, Susisiekimo ministerija, Lietuvos informacijos institutas</text:p>
          </table:table-cell>
          <table:table-cell table:style-name="TableCell244">
            <text:p text:style-name="P245">„</text:p>
          </table:table-cell>
        </table:table-row>
        <table:table-row table:style-name="TableRow246">
          <table:table-cell table:style-name="TableCell247">
            <text:p text:style-name="P248">Parengti ir pateikti Lietuvos Respublikos Vyriausybei dokumentus, reglamentuojančius muitų tarifų nomenklatūros ir kitų su HS suderintų nomenklatūrų naudojimą</text:p>
          </table:table-cell>
          <table:table-cell table:style-name="TableCell249">
            <text:p text:style-name="P250">Ekonomikos ministerija, Statistikos departamentas, Lietuvos Respublikos muitinės departamentas</text:p>
          </table:table-cell>
          <table:table-cell table:style-name="TableCell251">
            <text:p text:style-name="P252">IV ketvirtis</text:p>
          </table:table-cell>
        </table:table-row>
      </table:table>
      <text:p text:style-name="P253"/>
      <text:p text:style-name="P254">______________</text:p>
      <text:p text:style-name="P2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10:00Z</meta:creation-date>
    <dc:date>2015-10-03T10:10:00Z</dc:date>
    <meta:template xlink:href="Normal" xlink:type="simple"/>
    <meta:editing-cycles>2</meta:editing-cycles>
    <meta:editing-duration>PT0S</meta:editing-duration>
    <meta:document-statistic meta:page-count="3" meta:paragraph-count="106" meta:word-count="660" meta:character-count="5670" meta:row-count="222" meta:non-whitespace-character-count="5116"/>
  </office:meta>
</office:document-meta>
</file>