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liepos 21 d. Nr. 1B-721</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ir 2 skyriaus 4 skirsnio pastraipoje „UAB „Samsonas“, 3314058, J. Bakanausko g. 34c, Kaunas, SAMSONAS/ TERM, KT0007“ vietoj žodžių „J. Bakanausko g. 34c“<text:s/></text:span><text:span text:style-name="T19">įrašau</text:span><text:span text:style-name="T20"><text:s/>žodžius „Europos pr. 38“.</text:span></text:p>
      <text:p text:style-name="P21"><text:span text:style-name="T22">2</text:span><text:span text:style-name="T23">.<text:s/></text:span><text:span text:style-name="T24">Paved</text:span><text:span text:style-name="T25">u:</text:span></text:p>
      <text:p text:style-name="P26"><text:span text:style-name="T27">2.1</text:span><text:span text:style-name="T28">. Muitinės informacinių sistemų centrui (P. Jakavonis) atlikti minėto Muitinės sandėlių, importo ir eksporto terminalų ir laisvųjų sandėlių sąrašo pakeitimus;</text:span></text:p>
      <text:p text:style-name="P29"><text:span text:style-name="T30">2.2</text:span><text:span text:style-name="T31">. įsakymo vykdymą kontroliuoti generalinio direktoriaus pavaduotojui J. Miškiniui.<text:s/></text:span></text:p>
      <text:p text:style-name="P32"><text:span text:style-name="T33">3</text:span><text:span text:style-name="T34">. Šis įsakymas įsigalioja nuo 2004 m. liepos 28 d.<text:s/></text:span></text:p>
      <text:p text:style-name="P35"/>
      <text:p text:style-name="P36"/>
      <text:p text:style-name="P37"><text:span text:style-name="T38">GENERALINIS DIREKTORIUS</text:span><text:span text:style-name="T39"><text:tab/>RIMUTIS KLEVEČKA</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2T09:12:00Z</meta:creation-date>
    <dc:date>2021-11-12T09:12:00Z</dc:date>
    <meta:template xlink:href="Normal.dotm" xlink:type="simple"/>
    <meta:editing-cycles>2</meta:editing-cycles>
    <meta:editing-duration>PT0S</meta:editing-duration>
    <meta:document-statistic meta:page-count="1" meta:paragraph-count="14" meta:word-count="164" meta:character-count="1386" meta:row-count="32" meta:non-whitespace-character-count="1236"/>
  </office:meta>
</office:document-meta>
</file>