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KAPITALO EUROPOS TARYBOS VYSTYMO BANKE DIDINIMO</text:p>
      <text:p text:style-name="Normal"/>
      <text:p text:style-name="P15">2011 m. gruodžio 21 d. Nr. 1484</text:p>
      <text:p text:style-name="P16">Vilnius</text:p>
      <text:p text:style-name="P17"/>
      <text:p text:style-name="P18">Įgyvendindama Lietuvos Respublikos Vyriausybės 1998 m. gruodžio<text:s/>22 d. nutarimo Nr. 1490 „Dėl Lietuvos Respublikos narystės tarptautinėse finansinėse organizacijose įnašų (ar jų dalies) mokėjimo“ (Žin., 1998, Nr.<text:s/><text:a xlink:href="https://www.e-tar.lt/portal/lt/legalAct/TAR.D26E17F30369" office:target-frame-name="_blank" xlink:show="new"><text:span text:style-name="T19">113-3164</text:span></text:a>) 1.1 punktą ir atsižvelgdama į Europos Tarybos vystymo banko valdytojų tarybos 2011 m. vasario 4 d. sprendimą padidinti Europos Tarybos vystymo banko įstatinį kapitalą nuo 3 303 450 000 (trijų milijardų trijų šimtų trijų milijonų keturių šimtų penkiasdešimties tūkstančių) eurų iki 5 503 450 000 (penkių milijardų penkių šimtų trijų milijonų keturių šimtų penkiasdešimties tūkstančių) eurų, Lietuvos Respublikos Vyriausybė<text:span text:style-name="T20"><text:s/></text:span><text:span text:style-name="T21">nutari</text:span>a:</text:p>
      <text:p text:style-name="P22">1. Pritarti Lietuvos Respublikos kapitalo Europos Tarybos vystymo banke didinimui 5 032 000 (penki milijonai trisdešimt du tūkstančiai) eurų (nuo 7 556 000 (septyni milijonai penki šimtai penkiasdešimt šeši tūkstančiai) eurų iki 12 588 000 (dvylika milijonų penki šimtai aštuoniasdešimt aštuoni tūkstančiai) eurų), iš kurių apmokėtasis kapitalas, apmokamas iš Europos Tarybos vystymo banko bendrosios paskirties rezervo, sudarytų 563 000 (penki šimtai šešiasdešimt trys tūkstančiai) eurų, kapitalas pagal pareikalavimą – 4 469 000 (keturi milijonai keturi šimtai šešiasdešimt devyni tūkstančiai) eurų.<text:s/></text:p>
      <text:p text:style-name="P23">2. Įgalioti finansų ministrę Ingridą Šimonytę pasirašyti Lietuvos Respublikos kapitalo Europos Tarybos vystymo banke didinimo dokumentus.<text:s/></text:p>
      <text:p text:style-name="P24"/>
      <text:p text:style-name="P25"/>
      <text:p text:style-name="P26">MINISTRAS PIRMININKAS<text:tab/>ANDRIUS KUBILIUS</text:p>
      <text:p text:style-name="Normal"/>
      <text:p text:style-name="P27">FINANSŲ MINISTRĖ<text:tab/>INGRIDA ŠIMONYTĖ</text:p>
      <text:p text:style-name="Normal"/>
      <text:p text:style-name="P2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KAPITALO EUROPOS TARYBOS VYSTYMO BANKE DIDINIMO</dc:title>
    <meta:initial-creator>lrvk</meta:initial-creator>
    <dc:creator>Adlib User</dc:creator>
    <meta:creation-date>2015-08-31T17:13:00Z</meta:creation-date>
    <dc:date>2015-08-31T17:13:00Z</dc:date>
    <meta:print-date>2011-12-20T14:03:00Z</meta:print-date>
    <meta:template xlink:href="Normal" xlink:type="simple"/>
    <meta:editing-cycles>2</meta:editing-cycles>
    <meta:editing-duration>PT0S</meta:editing-duration>
    <meta:document-statistic meta:page-count="1" meta:paragraph-count="13" meta:word-count="226" meta:character-count="1732" meta:row-count="49" meta:non-whitespace-character-count="1519"/>
  </office:meta>
</office:document-meta>
</file>