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4pt" style:language-asian="lt" style:country-asian="LT"/>
    </style:style>
    <style:style style:name="T5" style:parent-style-name="DefaultParagraphFont" style:family="text">
      <style:text-properties fo:font-weight="bold" style:font-weight-asian="bold" style:font-size-complex="4pt"/>
    </style:style>
    <style:style style:name="P6" style:parent-style-name="Normal" style:family="paragraph">
      <style:paragraph-properties fo:text-align="center"/>
      <style:text-properties style:font-size-complex="4pt"/>
    </style:style>
    <style:style style:name="P7" style:parent-style-name="Normal" style:family="paragraph">
      <style:paragraph-properties fo:text-align="center"/>
      <style:text-properties fo:font-weight="bold" style:font-weight-asian="bold" style:font-size-complex="4pt"/>
    </style:style>
    <style:style style:name="P8" style:parent-style-name="Normal" style:family="paragraph">
      <style:paragraph-properties fo:text-align="center"/>
      <style:text-properties fo:font-weight="bold" style:font-weight-asian="bold" style:font-size-complex="4pt"/>
    </style:style>
    <style:style style:name="P9" style:parent-style-name="Normal" style:family="paragraph">
      <style:paragraph-properties fo:text-align="center"/>
      <style:text-properties style:font-size-complex="4pt"/>
    </style:style>
    <style:style style:name="P10" style:parent-style-name="Normal" style:family="paragraph">
      <style:paragraph-properties fo:text-align="center"/>
      <style:text-properties style:font-size-complex="4pt"/>
    </style:style>
    <style:style style:name="P11" style:parent-style-name="Normal" style:family="paragraph">
      <style:paragraph-properties fo:text-align="center"/>
      <style:text-properties style:font-size-complex="4pt"/>
    </style:style>
    <style:style style:name="P12" style:parent-style-name="Normal" style:family="paragraph">
      <style:paragraph-properties fo:text-align="justify" fo:text-indent="0.4923in"/>
      <style:text-properties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style:text-position="-54.5% 100%" style:font-size-complex="5.5pt"/>
    </style:style>
    <style:style style:name="T20" style:parent-style-name="DefaultParagraphFont" style:family="text">
      <style:text-properties style:text-position="-54.5% 100%" style:font-size-complex="5.5pt"/>
    </style:style>
    <style:style style:name="P21" style:parent-style-name="Normal" style:family="paragraph">
      <style:paragraph-properties fo:text-align="justify" fo:text-indent="0.4923in"/>
    </style:style>
    <style:style style:name="T22" style:parent-style-name="DefaultParagraphFont" style:family="text">
      <style:text-properties style:text-position="-54.5% 100%" style:font-size-complex="5.5pt"/>
    </style:style>
    <style:style style:name="T23" style:parent-style-name="DefaultParagraphFont" style:family="text">
      <style:text-properties style:text-position="-54.5% 100%" style:font-size-complex="5.5pt"/>
    </style:style>
    <style:style style:name="P24" style:parent-style-name="Normal" style:family="paragraph">
      <style:paragraph-properties fo:text-align="justify" fo:text-indent="0.4923in"/>
    </style:style>
    <style:style style:name="T25" style:parent-style-name="DefaultParagraphFont" style:family="text">
      <style:text-properties style:text-position="-54.5% 100%" style:font-size-complex="5.5pt"/>
    </style:style>
    <style:style style:name="T26" style:parent-style-name="DefaultParagraphFont" style:family="text">
      <style:text-properties style:text-position="-54.5% 100%" style:font-size-complex="5.5pt"/>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style:text-position="-54.5% 100%" style:font-size-complex="5.5pt"/>
    </style:style>
    <style:style style:name="T30" style:parent-style-name="DefaultParagraphFont" style:family="text">
      <style:text-properties style:text-position="-54.5% 100%" style:font-size-complex="5.5pt"/>
    </style:style>
    <style:style style:name="T31" style:parent-style-name="DefaultParagraphFont" style:family="text">
      <style:text-properties style:text-position="-54.5% 100%" style:font-size-complex="5.5pt"/>
    </style:style>
    <style:style style:name="P32" style:parent-style-name="Normal" style:family="paragraph">
      <style:paragraph-properties fo:text-align="justify" fo:text-indent="0.4923in"/>
    </style:style>
    <style:style style:name="T33" style:parent-style-name="DefaultParagraphFont" style:family="text">
      <style:text-properties style:text-position="-54.5% 100%" style:font-size-complex="5.5pt"/>
    </style:style>
    <style:style style:name="T34" style:parent-style-name="DefaultParagraphFont" style:family="text">
      <style:text-properties style:text-position="-54.5% 100%" style:font-size-complex="5.5pt"/>
    </style:style>
    <style:style style:name="T35" style:parent-style-name="DefaultParagraphFont" style:family="text">
      <style:text-properties style:text-position="-54.5% 100%" style:font-size-complex="5.5pt"/>
    </style:style>
    <style:style style:name="P36" style:parent-style-name="Normal" style:family="paragraph">
      <style:paragraph-properties fo:text-align="justify" fo:text-indent="0.4923in"/>
    </style:style>
    <style:style style:name="T37" style:parent-style-name="DefaultParagraphFont" style:family="text">
      <style:text-properties style:text-position="-54.5% 100%" style:font-size-complex="5.5pt"/>
    </style:style>
    <style:style style:name="T38" style:parent-style-name="DefaultParagraphFont" style:family="text">
      <style:text-properties style:text-position="-54.5% 100%" style:font-size-complex="5.5pt"/>
    </style:style>
    <style:style style:name="T39" style:parent-style-name="DefaultParagraphFont" style:family="text">
      <style:text-properties style:text-position="-54.5% 100%" style:font-size-complex="5.5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3 M. BIRŽELIO 11 D. ĮSAKYMO NR. V-347 „DĖL AMBULATORINIAM GYDYMUI SKIRTŲ VAISTŲ, KOMPENSUOJAMŲ IŠ PRIVALOMOJO SVEIKATOS DRAUDIMO FONDO BIUDŽETO LĖŠŲ, BAZINIŲ KAINŲ APSKAIČIAVIMO TVARKOS PATVIRTINIMO“ PAKEITIMO</text:p>
      <text:p text:style-name="P9"/>
      <text:p text:style-name="P10">2004 m. kovo 30 d. Nr. V-169</text:p>
      <text:p text:style-name="P11">Vilnius</text:p>
      <text:p text:style-name="P12"/>
      <text:p text:style-name="P13"><text:span text:style-name="T14">Pakeičiu</text:span><text:s/>Ambulatoriniam gydymui skirtų vaistų, kompensuojamų iš Privalomojo sveikatos draudimo fondo biudžeto lėšų, bazinių kainų apskaičiavimo tvarką, patvirtintą Lietuvos Respublikos sveikatos apsaugos ministro 2003 m. birželio 11 d. įsakymu Nr. V-347 „Dėl Ambulatoriniam gydymui skirtų vaistų, kompensuojamų iš Privalomojo sveikatos draudimo fondo biudžeto lėšų, bazinių kainų apskaičiavimo tvarkos patvirtinimo“ (Žin., 2003, Nr.<text:s/><text:a xlink:href="https://www.e-tar.lt/portal/lt/legalAct/TAR.9AA91485B67B" office:target-frame-name="_blank" xlink:show="new"><text:span text:style-name="T15">58-2623</text:span></text:a>; 2004, Nr.<text:s/><text:a xlink:href="https://www.e-tar.lt/portal/lt/legalAct/TAR.7240FDD2E1FC" office:target-frame-name="_blank" xlink:show="new"><text:span text:style-name="T16">36-1201</text:span></text:a>):</text:p>
      <text:p text:style-name="P17">1. 4.1 punkto nurodytą formulę ir ją išdėstau taip:</text:p>
      <text:p text:style-name="P18">„M = A – 1/1,05 x [A/(0,2 x A + 10)+K x (G<text:span text:style-name="T19">LT<text:s/></text:span>– 1,05 x G<text:span text:style-name="T20">Eurm)</text:span><text:s/>– z],</text:p>
      <text:p text:style-name="P21">kai z &gt; K x (G<text:span text:style-name="T22">LT<text:s/></text:span>– G<text:span text:style-name="T23">Eurm<text:s/></text:span>x 1,05), tai M = A – (1/1,05) x A/(0,2 x A + 10),</text:p>
      <text:p text:style-name="P24">kai (G<text:span text:style-name="T25">LT<text:s/></text:span>– G<text:span text:style-name="T26">Eurm<text:s/></text:span>x 1,05) x K &lt; 0, tai M = A – (1/1,05) x A/(0,2 x A + 10).“</text:p>
      <text:p text:style-name="P27">2. 4.2 punkto nurodytą formulę ir ją išdėstau taip:</text:p>
      <text:p text:style-name="P28">„M<text:span text:style-name="T29">ins</text:span><text:s/>= A – 1/1,05 x [(G<text:span text:style-name="T30">LT<text:s/></text:span>– G<text:span text:style-name="T31">Eurm<text:s/></text:span>x 1,05) x K – z],</text:p>
      <text:p text:style-name="P32">kai z &gt; (G<text:span text:style-name="T33">LT<text:s/></text:span>– G<text:span text:style-name="T34">Eurm<text:s/></text:span>x 1,05) x K, tai M<text:span text:style-name="T35">ins</text:span><text:s/>= A,</text:p>
      <text:p text:style-name="P36">kai (G<text:span text:style-name="T37">LT<text:s/></text:span>– G<text:span text:style-name="T38">Eurm<text:s/></text:span>x 1,05) x K &lt; 0, tai M<text:span text:style-name="T39">ins</text:span><text:s/>= A.“</text:p>
      <text:p text:style-name="P40">3. 5 punktą ir jį išdėstau taip:</text:p>
      <text:p text:style-name="P41">„5. Tais atvejais, kai dėl į Kompensuojamųjų vaistų bazinių kainų kainyną įrašomų vaistų, sudarančių naują vaistų grupę, arba į vaistų grupę, kurioje yra tik vieno gamintojo vaistai, didėja PSDF biudžeto išlaidos, vaisto bazinei kainai apskaičiuoti imama mažiausia į kainyną įrašyto to paties bendrinio pavadinimo vaisto atitinkamo veikliosios medžiagos kiekio bazinė kaina“.</text:p>
      <text:p text:style-name="P42">4. 6 punkto antrą pastraipą išdėstau taip:<text:s/></text:p>
      <text:p text:style-name="P43">„Kai apskaičiuota sudėtinių vaistų, įrašytų į Ligų ir kompensuojamųjų vaistų joms gydyti sąrašą (A sąrašą) bazinė kaina yra didesnė už atskirų veikliųjų medžiagų, įrašytų į atitinkamas kainyno grupes, jų bazinė kaina apskaičiuojama pagal atskirų veikliųjų medžiagų, įrašytų į atitinkamas kainyno grupes pagal vartojimo būdą, formą, paskirtį, veikimo trukmę, kurių atitinkamų kiekių bazinių kainų suma yra mažiausia, išskyrus tuos atvejus, kai gamintojo CIP kaina Lietuvai yra mažesnė arba ne daugiau kaip 5 procentais didesnė už mažiausią Europos Sąjungos šalių kainą, tai sudėtinio vaisto bazinė kaina apskaičiuojama pagal šios tvarkos 4 punktą“.</text:p>
      <text:p text:style-name="P44">5. 12 punktą išdėstau taip:</text:p>
      <text:p text:style-name="P45">„12. Jeigu vaistų grupėje yra tik vieno gamintojo vaistai, kiekvieno vaisto (išskyrus insulino preparatus ir sudėtinius vaistus) bazinė kaina nustatoma pagal šios tvarkos 4.1 punktą, o insulino preparatų – pagal 4.2 punktą. Jei vaistų grupėje yra vaistai, apmokestinti PVM, bazinė kaina didinama koeficientu 1,05. Šio punkto nuostatos galioja iki 2004 m. gruodžio 31 d.“</text:p>
      <text:p text:style-name="P46">6. Laikau netekusiu galios šios tvarkos 10 punktą.</text:p>
      <text:p text:style-name="P47"/>
      <text:p text:style-name="P48"/>
      <text:p text:style-name="P49"/>
      <text:p text:style-name="P50"><text:span text:style-name="T51">SVEIKATOS APSAUGOS MINISTRAS</text:span><text:span text:style-name="T52"><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13T11:40:00Z</meta:creation-date>
    <dc:date>2018-12-13T11:40:00Z</dc:date>
    <meta:template xlink:href="Normal.dotm" xlink:type="simple"/>
    <meta:editing-cycles>2</meta:editing-cycles>
    <meta:editing-duration>PT0S</meta:editing-duration>
    <meta:document-statistic meta:page-count="1" meta:paragraph-count="57" meta:word-count="386" meta:character-count="3072" meta:row-count="195" meta:non-whitespace-character-count="2743"/>
  </office:meta>
</office:document-meta>
</file>