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style>
    <style:style style:name="P19" style:parent-style-name="Normal" style:family="paragraph">
      <style:paragraph-properties fo:text-align="justify"/>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fo:text-align="center"/>
    </style:style>
  </office:automatic-styles>
  <office:body>
    <office:text text:use-soft-page-breaks="true">
      <text:p text:style-name="P1"><text:span text:style-name="T2"/>LIETUVOS RESPUBLIKOS ŪKIO MINISTRO<text:s/></text:p>
      <text:p text:style-name="P3">ĮSAKYMAS</text:p>
      <text:p text:style-name="P4"/>
      <text:p text:style-name="P5">DĖL FINANSAVIMO PROJEKTAMS, SIEKIANTIEMS GAUTI EUROPOS SĄJUNGOS STRUKTŪRINIŲ FONDŲ FINANSINĘ PARAMĄ PAGAL LIETUVOS 2007–2013 METŲ EUROPOS SĄJUNGOS STRUKTŪRINĖS PARAMOS PANAUDOJIMO STRATEGIJĄ IR EKONOMIKOS AUGIMO VEIKSMŲ PROGRAMĄ, SKYRIMO</text:p>
      <text:p text:style-name="P6"/>
      <text:p text:style-name="P7">2009 m. balandžio 28 d. Nr. 4-189</text:p>
      <text:p text:style-name="P8">Vilnius</text:p>
      <text:p text:style-name="P9"/>
      <text:p text:style-name="P10">Vadovaudamasis Atsakomybės ir funkcijų pasi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11">114-4637</text:span></text:a>), Lietuvos Respublikos ūkio ministerijos nuostatų, patvirtintų Lietuvos Respublikos Vyriausybės 1998 m. liepos 23 d. nutarimu Nr. 921 (Žin., 1998, Nr.<text:s/><text:a xlink:href="https://www.e-tar.lt/portal/lt/legalAct/TAR.3CE5C3AA17FB" office:target-frame-name="_blank" xlink:show="new"><text:span text:style-name="T12">67-1957</text:span></text:a>; 2008, Nr.<text:s/><text:a xlink:href="https://www.e-tar.lt/portal/lt/legalAct/TAR.11DB4A8C3609" office:target-frame-name="_blank" xlink:show="new"><text:span text:style-name="T13">46-1734</text:span></text:a>), 6.7 punktu ir atsižvelgdamas į Valstybės planuojamų projektų, finansuojamų pagal 2007–2013 m. Ekonomikos augimo veiksmų programos 2 prioriteto „Verslo produktyvumo didinimas ir aplinkos verslui gerinimas“ VP2-2.2-ŪM-03-V priemonę „Asistentas-3“, sąrašo Nr. 01, patvirtinto Lietuvos Respublikos ūkio ministro 2008 m. rugsėjo 12 d. įsakymu Nr. 4-421 (Žin., 2008, Nr.<text:s/><text:a xlink:href="https://www.e-tar.lt/portal/lt/legalAct/TAR.A27594D6B8A3" office:target-frame-name="_blank" xlink:show="new"><text:span text:style-name="T14">108-4144</text:span></text:a>, Nr.<text:s/><text:a xlink:href="https://www.e-tar.lt/portal/lt/legalAct/TAR.F98FFFE44665" office:target-frame-name="_blank" xlink:show="new"><text:span text:style-name="T15">148-5960</text:span></text:a>), 5.1 punktą, Priemonės „Asistentas-3“ projektų finansavimo sąlygų aprašo, patvirtinto Lietuvos Respublikos ūkio ministro 2008 m. rugsėjo 11 d. įsakymu Nr. 4-414 (Žin., 2008, Nr.<text:s/><text:a xlink:href="https://www.e-tar.lt/portal/lt/legalAct/TAR.5AC28F549222" office:target-frame-name="_blank" xlink:show="new"><text:span text:style-name="T16">107-4106</text:span></text:a>), 74 punktą bei viešosios įstaigos Lietuvos verslo paramos agentūros 2009 m. balandžio 17 d. projektų tinkamumo finansuoti vertinimo ataskaitą Nr. 4,</text:p>
      <text:p text:style-name="P17"><text:span text:style-name="T18">skiriu</text:span><text:s/>finansavimą pagal Ekonomikos augimo veiksmų programos 2 prioriteto „Verslo produktyvumo didinimas ir aplinkos verslui gerinimas“ VP2-2.2-ŪM-03-V priemonę „Asistentas-3“ projektui įgyvendinti iš specialiosios Ekonomikos augimo ir konkurencingumo didinimo programos 4 800 000 (keturis milijonus aštuonis šimtus tūkstančių) litų viešosios įstaigos Lietuvos ekonominės plėtros agentūros projekto „Tikslinis tiesioginių užsienio investicijų pritraukimas į Lietuvą (I etapas)“ (Viešosios įstaigos<text:s/>Lietuvos verslo paramos agentūros 2009 m. balandžio 17 d. paraiškos kodas VP2-2.2-ŪM-03-V-01-006 Europos Sąjungos struktūrinių fondų ir (ar) valstybės biudžeto finansavimui gauti vertinimo rezultatų atskaita Nr. 475) veiklos išlaidoms padengti – iki 4 800<text:s/>000 (keturių milijonų aštuonių šimtų tūkstančių) litų finansavimo, finansavimo dalis (intensyvumas) – iki 100,00 proc. iš Europos Sąjungos Europos regioninės plėtros fondo specialiosios Ekonomikos augimo ir konkurencingumo didinimo programos (Europos Sąjungos lėšos) (programos kodas – 01 105), priemonės kodas 115_111, funkcinės klasifikacijos kodas 04.09.01.03, ekonominės klasifikacijos kodai 2.9.2.1.1.02 ir 2.9.2.2.1.02</text:p>
      <text:p text:style-name="P19"/>
      <text:p text:style-name="P20"/>
      <text:p text:style-name="P21">ŪKIO MINISTRAS<text:s/><text:tab/>DAINIUS KREIVYS</text:p>
      <text:p text:style-name="Normal"/>
      <text:p text:style-name="P2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 Į S A K Y M A S</dc:title>
    <meta:initial-creator>Rima</meta:initial-creator>
    <dc:creator>Adlib User</dc:creator>
    <meta:creation-date>2015-09-18T05:28:00Z</meta:creation-date>
    <dc:date>2015-09-18T05:28:00Z</dc:date>
    <meta:template xlink:href="Normal" xlink:type="simple"/>
    <meta:editing-cycles>2</meta:editing-cycles>
    <meta:editing-duration>PT0S</meta:editing-duration>
    <meta:document-statistic meta:page-count="1" meta:paragraph-count="12" meta:word-count="403" meta:character-count="3257" meta:row-count="63" meta:non-whitespace-character-count="2866"/>
  </office:meta>
</office:document-meta>
</file>