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widows="0" fo:orphans="0" fo:text-align="center"/>
    </style:style>
    <style:style style:name="P58" style:parent-style-name="Normal" style:family="paragraph">
      <style:paragraph-properties fo:widows="0" fo:orphans="0" fo:break-before="page" fo:text-indent="3.543in"/>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221E1F" fo:font-size="10pt" style:font-size-asian="10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221E1F" fo:font-size="10pt" style:font-size-asian="10pt" style:text-underline-type="single" style:text-underline-style="solid" style:text-underline-width="auto" style:text-underline-mode="continuou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221E1F" fo:font-size="10pt" style:font-size-asian="10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221E1F" fo:font-size="10pt" style:font-size-asian="10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style:language-asian="lt" style:country-asian="LT"/>
    </style:style>
  </office:automatic-styles>
  <office:body>
    <office:text text:use-soft-page-breaks="true">
      <text:p text:style-name="P1"><text:span text:style-name="T2"/><text:span text:style-name="T3">TAUTINIŲ MAŽUMŲ IR IŠEIVIJOS DEPARTAMENTO<text:s/></text:span></text:p>
      <text:p text:style-name="P4">PRIE LIETUVOS RESPUBLIKOS VYRIAUSYBĖS GENERALINIO DIREKTORIAUS</text:p>
      <text:p text:style-name="P5">ĮSAKYMAS</text:p>
      <text:p text:style-name="P6"/>
      <text:p text:style-name="P7">DĖL PROJEKTŲ ATRANKOS KONKURSO NUOSTATŲ PATVIRTINIMO</text:p>
      <text:p text:style-name="P8"/>
      <text:p text:style-name="P9">2008 m. lapkričio 4 d. Nr. V-144</text:p>
      <text:p text:style-name="P10">Vilnius</text:p>
      <text:p text:style-name="P11"/>
      <text:p text:style-name="P12"><text:span text:style-name="T13">Įgyvendindamas Lietuvos Respublikos Vyriausybės 2007 m. spalio 17 d. nutarimą Nr. 1132 „Dėl tautinių mažumų politikos plėtros iki 2015 metų strategijos patvirtinimo“ (Žin., 2007, Nr.<text:s/></text:span><text:a xlink:href="https://www.e-tar.lt/portal/lt/legalAct/TAR.2B31702E8070" office:target-frame-name="_blank" xlink:show="new"><text:span text:style-name="T14">112-4574</text:span></text:a><text:span text:style-name="T15">) ir Lietuvos Respublikos Vyriausybės 2008 m. kovo 26 d. nutarimą Nr. 309 „Dėl Romų integracijos į Lietuvos visuomenę 2008–2010 metų programos patvirtinimo“ (Žin., 2008, Nr.<text:s/></text:span><text:a xlink:href="https://www.e-tar.lt/portal/lt/legalAct/TAR.87091E8DF0CC" office:target-frame-name="_blank" xlink:show="new"><text:span text:style-name="T16">42-1555</text:span></text:a><text:span text:style-name="T17"><text:s/>),</text:span></text:p>
      <text:p text:style-name="P18"><text:span text:style-name="T19">1</text:span><text:span text:style-name="T20">.<text:s/></text:span><text:span text:style-name="T21">Tvirtinu</text:span><text:span text:style-name="T22"><text:s/>pridedamas:</text:span></text:p>
      <text:p text:style-name="P23"><text:span text:style-name="T24">1.1</text:span><text:span text:style-name="T25">. Projektų atrankos konkurso nuostatus;</text:span></text:p>
      <text:p text:style-name="P26"><text:span text:style-name="T27">1.2</text:span><text:span text:style-name="T28">. Tautinių mažumų ir kitų asociacijų, viešųjų įstaigų, savivaldybės institucijų ir jų įsteigtų įstaigų kultūros ir švietimo projektų paraiškos formą;</text:span></text:p>
      <text:p text:style-name="P29"><text:span text:style-name="T30">1.3</text:span><text:span text:style-name="T31">. Tautinių mažumų sekmadieninių (šeštadieninių) mokyklų projektų paraiškos formą;</text:span></text:p>
      <text:p text:style-name="P32"><text:span text:style-name="T33">1.4</text:span><text:span text:style-name="T34">. Romų nevyriausybinių organizacijų ir kitų asociacijų kultūros ir švietimo projektų paraiškos formą;</text:span></text:p>
      <text:p text:style-name="P35"><text:span text:style-name="T36">1.5</text:span><text:span text:style-name="T37">. Rytų Lietuvos rajonų bendruomenių kultūros ir švietimo projektų paraiškos formą.</text:span></text:p>
      <text:p text:style-name="P38"><text:span text:style-name="T39">2</text:span><text:span text:style-name="T40">.<text:s/></text:span><text:span text:style-name="T41">Pripažįstu</text:span><text:span text:style-name="T42"><text:s/>netekusiu galios Tautinių mažumų ir išeivijos departamento prie Lietuvos Respublikos Vyriausybės generalinio direktoriaus 2007 m. lapkričio 12 d. generalinio direktoriaus įsakymą Nr. V-156 „Dėl Tautinių mažumų ir kitų asociacijų, sekmadieninių (šeštadieninių) mokyklų, viešųjų įstaigų, savivaldybės institucijų ir jų įsteigtų įstaigų projektų atrankos konkursų nuostatų patvirtinimo“ (Žin., 2007, Nr.<text:s/></text:span><text:a xlink:href="https://www.e-tar.lt/portal/lt/legalAct/TAR.2FD776DEF284" office:target-frame-name="_blank" xlink:show="new"><text:span text:style-name="T43">118-4861</text:span></text:a><text:span text:style-name="T44">) ir Tautinių mažumų ir išeivijos departamento prie Lietuvos Respublikos Vyriausybės generalinio direktoriaus 2008 m. sausio 11 d. generalinio direktoriaus įsakymą Nr. V-25 „Dėl Tautinių mažumų ir kitų asociacijų, sekmadieninių (šeštadieninių) mokyklų, viešųjų įstaigų, savivaldybės institucijų ir jų įsteigtų įstaigų projektų atrankos konkursų nuostatų papildymo“ (Žin., 2008, Nr.<text:s/></text:span><text:a xlink:href="https://www.e-tar.lt/portal/lt/legalAct/TAR.F9944163BAAA" office:target-frame-name="_blank" xlink:show="new"><text:span text:style-name="T45">19-704</text:span></text:a><text:span text:style-name="T46">).</text:span></text:p>
      <text:p text:style-name="P47"><text:span text:style-name="T48">3</text:span><text:span text:style-name="T49">. Įsakymo vykdymo kontrolę<text:s/></text:span><text:span text:style-name="T50">pavedu</text:span><text:span text:style-name="T51"><text:s/>generalinio direktoriaus pavaduotojui Stanislavui Vidtmannui.</text:span></text:p>
      <text:p text:style-name="P52"/>
      <text:p text:style-name="P53"/>
      <text:p text:style-name="P54"/>
      <text:p text:style-name="P55">GENERALINIS DIREKTORIUS<text:s/><text:tab/>ANTANAS PETRAUSKAS</text:p>
      <text:p text:style-name="P56"/>
      <text:p text:style-name="P57"/>
      <text:p text:style-name="P58"/>
      <text:soft-page-break/>
      <text:p text:style-name="P59">PATVIRTINTA</text:p>
      <text:p text:style-name="P60">Tautinių mažumų ir išeivijos<text:s/></text:p>
      <text:p text:style-name="P61">departamento prie Lietuvos Respublikos<text:s/></text:p>
      <text:p text:style-name="P62">Vyriausybės generalinio direktoriaus<text:s/></text:p>
      <text:p text:style-name="P63">2008 m. lapkričio 4 d.<text:s/></text:p>
      <text:p text:style-name="P64">įsakymu Nr. V-143</text:p>
      <text:p text:style-name="P65"/>
      <text:p text:style-name="P66"><text:span text:style-name="T67">PROJEKTŲ ATRANKOS KONKURS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ojektų atrankos konkursų nuostatai (toliau vadinama – nuostatai) nustato konkurso organizavimo tvarką, reikalavimus projektų teikėjams, projektų atrankos ir rėmimo principus, projektų finansavimą, vertinimą bei lėšų skyrimo ir atsiskaitymo už jų panaudojimą tvarką.</text:span></text:p>
      <text:p text:style-name="P77"><text:span text:style-name="T78">2</text:span><text:span text:style-name="T79">. Projektų rėmimas vykdomas įgyvendinant Tautinių mažumų politikos plėtros iki 2015 metų strategijos, patvirtintos Lietuvos Respublikos Vyriausybės 2007 m. spalio 17 d. nutarimu Nr. 1132 „Dėl tautinių mažumų politikos plėtros iki 2015 metų strategijos patvirtinimo“ (Žin., 2007, Nr.<text:s/></text:span><text:a xlink:href="https://www.e-tar.lt/portal/lt/legalAct/TAR.2B31702E8070" office:target-frame-name="_blank" xlink:show="new"><text:span text:style-name="T80">112-4574</text:span></text:a><text:span text:style-name="T81">) (toliau vadinama – strategija), ir Romų integracijos į Lietuvos visuomenę 2008–2010 metų programos, patvirtintos Lietuvos Respublikos Vyriausybės 2008 m. kovo 26 d. nutarimu Nr. 309 „Dėl Romų integracijos į Lietuvos visuomenę 2008–2010 metų programos patvirtinimo“ (toliau vadinama ? programa), tikslus ir uždavinius bei remiantis šiais nuostatais ir kitais teisės aktais.</text:span></text:p>
      <text:p text:style-name="P82"><text:span text:style-name="T83">3</text:span><text:span text:style-name="T84">. Projektų finansavimo konkursus organizuoja Tautinių mažumų ir išeivijos departamentas prie Lietuvos Respublikos Vyriausybės (toliau – Departamentas).</text:span></text:p>
      <text:p text:style-name="P85"><text:span text:style-name="T86">4</text:span><text:span text:style-name="T87">. Pateiktus projektus svarsto ir teikia pasiūlymus dėl jų finansavimo departamento generalinio direktoriaus įsakymu sudarytos koordinacinės tarybos.</text:span></text:p>
      <text:p text:style-name="Normal"/>
      <text:p text:style-name="P88"><text:span text:style-name="T89">II</text:span><text:span text:style-name="T90">.<text:s/></text:span><text:span text:style-name="T91">KONKURSO ORGANIZAVIMAS</text:span></text:p>
      <text:p text:style-name="P92"/>
      <text:p text:style-name="P93"><text:span text:style-name="T94">5</text:span><text:span text:style-name="T95">. Projektams remti Departamentas skelbia konkursą. Informacija apie konkursą skelbiama Departamento interneto svetainėje<text:s/></text:span><text:span text:style-name="T96">www.tmid.lt<text:s/></text:span><text:span text:style-name="T97">ir visuomenės informavimo priemonėse.</text:span></text:p>
      <text:p text:style-name="P98"><text:span text:style-name="T99">6</text:span><text:span text:style-name="T100">. Paraiškos kitiems metams finansuoti priimamos<text:s/></text:span><text:span text:style-name="T101">nuo kiekvienų einamųjų metų lapkričio 15 dienos iki gruodžio 15 dienos.</text:span></text:p>
      <text:p text:style-name="P102"><text:span text:style-name="T103">7</text:span><text:span text:style-name="T104">. Nepanaudotas, sutaupytas ar papildomas lėšas Departamentas skirsto pagal pateiktus prašymus ar paraiškas</text:span><text:span text:style-name="T105">.<text:s/></text:span><text:span text:style-name="T106">Informacija apie šį papildomą finansavimą skelbiama Departamento interneto svetainėje<text:s/></text:span><text:span text:style-name="T107">www.tmid.lt</text:span><text:span text:style-name="T108">.</text:span></text:p>
      <text:p text:style-name="P109"><text:span text:style-name="T110">8</text:span><text:span text:style-name="T111">. Konkursams teikiami projektai turi būti aprašomi užpildant generalinio direktoriaus įsakymu patvirtintą (-as) tipinę (-es) paraiškos formą (-as). Kiekvienais metais generalinio direktoriaus įsakymu tvirtinamos šios tipinės paraiškų formos:</text:span></text:p>
      <text:p text:style-name="P112"><text:span text:style-name="T113">8.1</text:span><text:span text:style-name="T114">. Tautinių mažumų ir kitų asociacijų, viešųjų įstaigų, savivaldybės institucijų ir jų įsteigtų įstaigų kultūros ir švietimo projektų paraiškos forma;</text:span></text:p>
      <text:p text:style-name="P115"><text:span text:style-name="T116">8.2</text:span><text:span text:style-name="T117">. Tautinių mažumų sekmadieninių (šeštadieninių) mokyklų projektų paraiškos forma;</text:span></text:p>
      <text:p text:style-name="P118"><text:span text:style-name="T119">8.3</text:span><text:span text:style-name="T120">. Romų nevyriausybinių organizacijų ir kitų asociacijų kultūros ir švietimo projektų paraiškos forma;</text:span></text:p>
      <text:p text:style-name="P121"><text:span text:style-name="T122">8.4</text:span><text:span text:style-name="T123">. Rytų Lietuvos rajonų bendruomenių kultūros ir švietimo projektų paraiškos forma;</text:span></text:p>
      <text:p text:style-name="P124"><text:span text:style-name="T125">8.5</text:span><text:span text:style-name="T126">. išimtiniais atvejais Departamento generalinio direktoriaus leidimu konkursui gali būti pateiktas prašymas.</text:span></text:p>
      <text:p text:style-name="P127"><text:span text:style-name="T128">9</text:span><text:span text:style-name="T129">. Kartu su paraiška privaloma pateikti:</text:span></text:p>
      <text:p text:style-name="P130"><text:span text:style-name="T131">9.1</text:span><text:span text:style-name="T132">. vieną paraiškos kopiją;</text:span></text:p>
      <text:p text:style-name="P133"><text:span text:style-name="T134">9.2</text:span><text:span text:style-name="T135">. teikėjo registravimo pažymėjimo kopiją;</text:span></text:p>
      <text:p text:style-name="P136"><text:span text:style-name="T137">9.3</text:span><text:span text:style-name="T138">. vieną rekomendaciją;</text:span></text:p>
      <text:p text:style-name="P139"><text:span text:style-name="T140">9.4</text:span><text:span text:style-name="T141">. organizacijos vadovo ar projekto vadovo gyvenimo aprašymą;</text:span></text:p>
      <text:p text:style-name="P142"><text:span text:style-name="T143">9.5</text:span><text:span text:style-name="T144">. komercinius pasiūlymus ir kitus dokumentus, jeigu projekto sąmata viršija<text:s/></text:span><text:span text:style-name="T145">20 000 litų</text:span><text:span text:style-name="T146">.</text:span></text:p>
      <text:p text:style-name="P147"><text:span text:style-name="T148">10</text:span><text:span text:style-name="T149">. Paraiškos siunčiamos registruotu laišku arba pateikiamos Departamentui.</text:span></text:p>
      <text:p text:style-name="P150"><text:span text:style-name="T151">11</text:span><text:span text:style-name="T152">. Konkursą laimėjusių projektų teikėjų ir jiems skiriamų lėšų sąrašas skelbiamas Departamento interneto svetainėje<text:s/></text:span><text:span text:style-name="T153">www.tmid.lt</text:span><text:span text:style-name="T154">. Jokia kita informacija apie projektų vertinimą ir finansavimo skirstymą viešai neskelbiama.</text:span></text:p>
      <text:p text:style-name="Normal"/>
      <text:p text:style-name="P155"><text:span text:style-name="T156">III</text:span><text:span text:style-name="T157">.<text:s/></text:span><text:span text:style-name="T158">PROJEKTŲ TEIKĖJAI</text:span></text:p>
      <text:p text:style-name="P159"/>
      <text:p text:style-name="P160"><text:span text:style-name="T161">12</text:span><text:span text:style-name="T162">. Konkursams projektus gali teikti Lietuvos Respublikos įstatymuose įtvirtintus apibrėžimus atitinkančios:</text:span></text:p>
      <text:p text:style-name="P163"><text:span text:style-name="T164">12.1</text:span><text:span text:style-name="T165">. tautinių mažumų ir kitos asociacijos;</text:span></text:p>
      <text:p text:style-name="P166"><text:span text:style-name="T167">12.2</text:span><text:span text:style-name="T168"><text:s/>viešosios įstaigos;</text:span></text:p>
      <text:p text:style-name="P169"><text:span text:style-name="T170">12.3</text:span><text:span text:style-name="T171">. tautinių mažumų sekmadieninės (šeštadieninės) mokyklos;</text:span></text:p>
      <text:p text:style-name="P172"><text:span text:style-name="T173">12.4</text:span><text:span text:style-name="T174">. savivaldybės institucijos arba jos įsteigtos įstaigos.</text:span></text:p>
      <text:p text:style-name="Normal"/>
      <text:p text:style-name="P175"><text:span text:style-name="T176">IV</text:span><text:span text:style-name="T177">.<text:s/></text:span><text:span text:style-name="T178">PROJEKTŲ RENGIMO KRYPTYS</text:span></text:p>
      <text:p text:style-name="P179"/>
      <text:p text:style-name="P180"><text:span text:style-name="T181">13</text:span><text:span text:style-name="T182">. Rengdami projektus, teikėjai turi vadovautis šiomis kryptimis:</text:span></text:p>
      <text:p text:style-name="P183"><text:span text:style-name="T184">13.1</text:span><text:span text:style-name="T185">. tautinių mažumų kultūros sklaida Lietuvoje ir užsienyje;</text:span></text:p>
      <text:p text:style-name="P186"><text:span text:style-name="T187">13.2</text:span><text:span text:style-name="T188">. tautinių mažumų vaikų ir jaunimo veiklos skatinimas;</text:span></text:p>
      <text:p text:style-name="P189"><text:span text:style-name="T190">13.3</text:span><text:span text:style-name="T191">. tautinių mažumų kultūros paveldo ir jo kultūrinės vertės išsaugojimas;</text:span></text:p>
      <text:p text:style-name="P192"><text:span text:style-name="T193">13.4</text:span><text:span text:style-name="T194">. tautinių mažumų sekmadieninių mokyklų veikla;</text:span></text:p>
      <text:p text:style-name="P195"><text:span text:style-name="T196">13.5</text:span><text:span text:style-name="T197">. ryšių su etnine tėvyne palaikymas;</text:span></text:p>
      <text:p text:style-name="P198"><text:span text:style-name="T199">13.6</text:span><text:span text:style-name="T200">. tautinės tolerancijos ugdymas;</text:span></text:p>
      <text:p text:style-name="P201"><text:span text:style-name="T202">13.7</text:span><text:span text:style-name="T203">. informacijos apie žmogaus teises sklaida;</text:span></text:p>
      <text:p text:style-name="P204"><text:span text:style-name="T205">13.8</text:span><text:span text:style-name="T206">. romų tautinės mažumos integracija ir tapatumo išlaikymas;</text:span></text:p>
      <text:p text:style-name="P207"><text:span text:style-name="T208">13.9</text:span><text:span text:style-name="T209">. valstybinės kalbos ir tautinės kultūros puoselėjimas Rytų Lietuvoje.</text:span></text:p>
      <text:p text:style-name="Normal"/>
      <text:p text:style-name="P210"><text:span text:style-name="T211">V</text:span><text:span text:style-name="T212">.<text:s/></text:span><text:span text:style-name="T213">PROJEKTŲ FINANSAVIMAS</text:span></text:p>
      <text:p text:style-name="P214"/>
      <text:p text:style-name="P215"><text:span text:style-name="T216">14</text:span><text:span text:style-name="T217">. Iš strategijai ir programai įgyvendinti skirtų lėšų finansuojama:</text:span></text:p>
      <text:p text:style-name="P218"><text:span text:style-name="T219">14.1</text:span><text:span text:style-name="T220">. švietėjiško, kultūrinio, mokslinio pobūdžio renginių organizavimo ir dalyvavimo juose išlaidos;</text:span></text:p>
      <text:p text:style-name="P221"><text:span text:style-name="T222">14.2</text:span><text:span text:style-name="T223">. metodinės ir mokomosios medžiagos, mokymosi priemonių įsigijimo išlaidos;</text:span></text:p>
      <text:p text:style-name="P224"><text:span text:style-name="T225">14.3</text:span><text:span text:style-name="T226">. tautinių drabužių, muzikos instrumentų (iki 1000 Lt) įsigijimo išlaidos;</text:span></text:p>
      <text:p text:style-name="P227"><text:span text:style-name="T228">14.4</text:span><text:span text:style-name="T229">. išlaidos kaupiant ir išsaugant daugiakultūrinį ir istorinį Lietuvos paveldą;</text:span></text:p>
      <text:p text:style-name="P230"><text:span text:style-name="T231">14.5</text:span><text:span text:style-name="T232">. išlaidos rengiamų informacinių, kultūrinių, istorinių, švietėjiškų spaudinių leidybai, radijo ir televizijos laidų kūrimui, filmų kūrimui, internetinio tinklo sukūrimui ir funkcionavimui;</text:span></text:p>
      <text:p text:style-name="P233"><text:span text:style-name="T234">14.6</text:span><text:span text:style-name="T235">. tautinės atributikos, suvenyrų įsigijimui;</text:span></text:p>
      <text:p text:style-name="P236"><text:span text:style-name="T237">14.7</text:span><text:span text:style-name="T238">. administravimo išlaidos, neviršijančios 10 proc. skirtos projektui sumos.</text:span></text:p>
      <text:p text:style-name="P239"><text:span text:style-name="T240">15</text:span><text:span text:style-name="T241">. Iš strategijai ir programai įgyvendinti skirtų lėšų nefinansuojama:</text:span></text:p>
      <text:p text:style-name="P242"><text:span text:style-name="T243">15.1</text:span><text:span text:style-name="T244">. ilgalaikio materialiojo turto įsigijimas;</text:span></text:p>
      <text:p text:style-name="P245"><text:span text:style-name="T246">15.2</text:span><text:span text:style-name="T247">. tabakas, tabako gaminiai, etilo alkoholis ir alkoholiniai gėrimai.</text:span></text:p>
      <text:p text:style-name="P248"><text:span text:style-name="T249">16</text:span><text:span text:style-name="T250">. Priemonėms ir įrangai, kurios nusidėvi per 1 metus gali būti panaudota iki 1000 litų, jeigu kiti teisės aktai nereglamentuoja kitaip.</text:span></text:p>
      <text:p text:style-name="P251"><text:span text:style-name="T252">17</text:span><text:span text:style-name="T253">. 8.1, 8.2, 8.4 punktuose nurodytos paraiškos finansuojamos iš strategijos priemonių įgyvendinimui skirtų asignavimų; 8.3. punkte minima paraiška finansuojama iš programos priemonių įgyvendinimui skirtų asignavimų.</text:span></text:p>
      <text:p text:style-name="Normal"/>
      <text:p text:style-name="P254"><text:span text:style-name="T255">VI</text:span><text:span text:style-name="T256">.<text:s/></text:span><text:span text:style-name="T257">PROJEKTŲ VERTINIMAS</text:span></text:p>
      <text:p text:style-name="P258"/>
      <text:p text:style-name="P259"><text:span text:style-name="T260">18</text:span><text:span text:style-name="T261">. Konkursams pateiktus projektus ir prašymus vertina ir teikia pasiūlymus dėl jų finansavimo koordinacinės tarybos. Departamento generalinis direktorius kiekvienais metais įsakymu tvirtina:</text:span></text:p>
      <text:p text:style-name="P262"><text:span text:style-name="T263">18.1</text:span><text:span text:style-name="T264">. Tautinių mažumų ir kitų asociacijų, viešųjų įstaigų, savivaldybės institucijų ir jų įsteigtų įstaigų koordinacinės tarybos sudėtį;</text:span></text:p>
      <text:p text:style-name="P265"><text:span text:style-name="T266">18.2</text:span><text:span text:style-name="T267">. Sekmadieninių (šeštadieninių) mokyklų koordinacinės tarybos sudėtį;</text:span></text:p>
      <text:p text:style-name="P268"><text:span text:style-name="T269">18.3</text:span><text:span text:style-name="T270">. Romų nevyriausybinių organizacijų ir kitų asociacijų koordinacinės tarybos sudėtį;</text:span></text:p>
      <text:p text:style-name="P271"><text:span text:style-name="T272">18.4</text:span><text:span text:style-name="T273">. Rytų Lietuvos rajonų bendruomenių kultūros ir švietimo veiklos koordinacinės tarybos sudėtį.</text:span></text:p>
      <text:p text:style-name="P274"><text:span text:style-name="T275">19</text:span><text:span text:style-name="T276">. Koordinacinių tarybų darbui vadovauja Departamento generalinis direktorius arba jo įgaliotas asmuo.</text:span></text:p>
      <text:p text:style-name="P277"><text:span text:style-name="T278">20</text:span><text:span text:style-name="T279">. Koordinacinė taryba projektus ir prašymus įvertina pagal šių nuostatų ir kitus paraiškos formoje numatytus reikalavimus.</text:span></text:p>
      <text:p text:style-name="P280"><text:span text:style-name="T281">21</text:span><text:span text:style-name="T282">. Komisijos posėdžiai ir sprendimai yra teisėti, kai posėdyje dalyvauja daugiau kaip pusė (50+1) komisijos narių. Negalintys dalyvauti posėdyje komisijos nariai iki posėdžio pradžios gali pateikti savo nuomonę raštu posėdžio dienotvarkėje numatytais klausimais.</text:span></text:p>
      <text:p text:style-name="P283"><text:span text:style-name="T284">22</text:span><text:span text:style-name="T285">. Komisija sprendimus priima paprasta posėdyje dalyvaujančių narių balsų dauguma. Balsams pasiskirsčius po lygiai, lemia komisijos pirmininko balsas.</text:span></text:p>
      <text:p text:style-name="P286"><text:span text:style-name="T287">23</text:span><text:span text:style-name="T288">. Vertinant projektą atsižvelgiama į šiuos kriterijus, ar:</text:span></text:p>
      <text:p text:style-name="P289"><text:span text:style-name="T290">23.1</text:span><text:span text:style-name="T291">. projekto paraiška atitinka nustatytas veiklos kryptis;</text:span></text:p>
      <text:p text:style-name="P292"><text:span text:style-name="T293">23.2</text:span><text:span text:style-name="T294">. projektas atitinka strategijos ir programos tikslus ir uždavinius;</text:span></text:p>
      <text:p text:style-name="P295"><text:span text:style-name="T296">23.3</text:span><text:span text:style-name="T297">. sprendžiami aktualūs tautinių mažumų švietimo ir kultūros klausimai;</text:span></text:p>
      <text:p text:style-name="P298"><text:span text:style-name="T299">23.4</text:span><text:span text:style-name="T300">. sprendžiami aktualūs Rytų Lietuvos rajonų bendruomenių švietimo ir kultūros klausimai;</text:span></text:p>
      <text:p text:style-name="P301"><text:span text:style-name="T302">23.5</text:span><text:span text:style-name="T303">. pagrįstas projekto biudžetas;</text:span></text:p>
      <text:p text:style-name="P304"><text:span text:style-name="T305">23.6</text:span><text:span text:style-name="T306">. projekto tikslas ir numatoma veikla neprieštarauja Lietuvos Respublikos teisės aktams;</text:span></text:p>
      <text:p text:style-name="P307"><text:span text:style-name="T308">23.7</text:span><text:span text:style-name="T309">. išsamiai užpildyta paraiška (paraiškos turi būti pildomos valstybine kalba).</text:span></text:p>
      <text:p text:style-name="P310"><text:span text:style-name="T311">24</text:span><text:span text:style-name="T312">. Projektai, neatitinkantys šių nuostatų 6, 8, 9, 13 punktuose nurodytų reikalavimų, nesvarstomi (nefinansuojami).</text:span></text:p>
      <text:p text:style-name="Normal"/>
      <text:p text:style-name="P313"><text:span text:style-name="T314">VII</text:span><text:span text:style-name="T315">.<text:s/></text:span><text:span text:style-name="T316">SUTARČIŲ SUDARYMAS IR PASIRAŠYMAS</text:span></text:p>
      <text:p text:style-name="P317"/>
      <text:p text:style-name="P318"><text:span text:style-name="T319">25</text:span><text:span text:style-name="T320">. Projektų įgyvendinimas vykdomas sudarant sutartis pagal patvirtintą formą, kurias Departamento generalinis direktorius arba jo įgaliotas atstovas pasirašo su organizacijomis ar įstaigomis (toliau – projektų vykdytojai). Prieš sudarant sutartį, organizacijos, kurių projektams buvos skirtas finansavimas, turi pateikti sutarties su banku kopiją arba kitą dokumentą, įrodantį sąskaitos tikrumą.</text:span></text:p>
      <text:p text:style-name="P321"><text:span text:style-name="T322">26</text:span><text:span text:style-name="T323">. Pasirašytos sutartys turi būti pateiktos Departamentui iki einamųjų metų lapkričio 1 d. Organizacijos, nepasirašiusios ir nepateikusios iki lapkričio 1 d. sutarties Departamentui, netenka skirto finansavimo.</text:span></text:p>
      <text:p text:style-name="Normal"/>
      <text:p text:style-name="P324"><text:span text:style-name="T325">VIII</text:span><text:span text:style-name="T326">.<text:s/></text:span><text:span text:style-name="T327">PROJEKTŲ VYKDYMAS IR ATSISKAITYMAS</text:span></text:p>
      <text:p text:style-name="P328"/>
      <text:p text:style-name="P329"><text:span text:style-name="T330">27</text:span><text:span text:style-name="T331">. Skirti asignavimai turi būti naudojami pagal sąmatą sutartyje nurodytai veiklai, o atsiradus būtinybei projekto vykdytojui koreguoti sąmatą, būtina tai iš anksto derinti raštiškai su Departamentu pateikus prašymą.</text:span></text:p>
      <text:p text:style-name="P332"><text:span text:style-name="T333">28</text:span><text:span text:style-name="T334">. Įgyvendindami projektus vykdytojai privalo pateikti Departamentui sutartyje nustatytais terminais (kiekvienam ketvirčiui pasibaigus per 5 darbo dienas) PVM sąskaitas<text:s/></text:span><text:soft-page-break/><text:span text:style-name="T335">faktūras, sąskaitas faktūras, čekius, kvitus ir/ar kitus finansinės atsiskaitomybės dokumentus, taip pat finansinę bei dalykinę ataskaitas ar kitus sutartyje nurodytus dokumentus.</text:span></text:p>
      <text:p text:style-name="P336"><text:span text:style-name="T337">29</text:span><text:span text:style-name="T338">. Projekto vykdytojas įsipareigoja:</text:span></text:p>
      <text:p text:style-name="P339"><text:span text:style-name="T340">29.1</text:span><text:span text:style-name="T341">. visiškai užbaigti projekto(-ų) įgyvendinimą ne vėliau kaip iki kiekvienų einamųjų metų gruodžio 5 dienos;</text:span></text:p>
      <text:p text:style-name="P342"><text:span text:style-name="T343">29.2</text:span><text:span text:style-name="T344">. nepanaudotas lėšas ir ne pagal paskirtį panaudotas lėšas grąžinti į Departamento sąskaitą baigus projektą vykdyti, bet ne vėliau kaip iki 2008 m. gruodžio 15 d.</text:span></text:p>
      <text:p text:style-name="Normal"/>
      <text:p text:style-name="P345"><text:span text:style-name="T346">IX</text:span><text:span text:style-name="T347">.<text:s/></text:span><text:span text:style-name="T348">PROJEKTŲ VYKDYMO KONTROLĖ</text:span></text:p>
      <text:p text:style-name="P349"/>
      <text:p text:style-name="P350"><text:span text:style-name="T351">30</text:span><text:span text:style-name="T352">. Atsiskaitymą už projektų vykdymą kontroliuoja Departamentas.</text:span></text:p>
      <text:p text:style-name="P353"><text:span text:style-name="T354">31</text:span><text:span text:style-name="T355">. Departamento atstovai bet kuriuo metu gali pareikalauti papildomos informacijos iš projektų vykdytojų apie įgyvendinant projektą (-us) atliktų darbų eigą ir lėšų panaudojimą.</text:span></text:p>
      <text:p text:style-name="P356"><text:span text:style-name="T357">32</text:span><text:span text:style-name="T358">. Departamento atstovai turi teisę per visą projekto realizavimo (įgyvendinimo) laikotarpį tikrinti, ar finansavimą gavę projektų vykdytojai laikosi projektų įgyvendinimo sutartyje nustatytų įsipareigojimų. Departamento atstovai turi teisę dalyvauti renginiuose, atlikti projektų įgyvendinimo ir lėšų tikslingo panaudojimo patikrą.</text:span></text:p>
      <text:p text:style-name="Normal"/>
      <text:p text:style-name="P359"><text:span text:style-name="T3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user</dc:creator>
    <meta:creation-date>2017-05-15T10:47:00Z</meta:creation-date>
    <dc:date>2017-05-15T10:47:00Z</dc:date>
    <meta:template xlink:href="Normal.dotm" xlink:type="simple"/>
    <meta:editing-cycles>2</meta:editing-cycles>
    <meta:editing-duration>PT0S</meta:editing-duration>
    <meta:document-statistic meta:page-count="5" meta:paragraph-count="25" meta:word-count="1890" meta:character-count="12643" meta:row-count="89" meta:non-whitespace-character-count="10778"/>
  </office:meta>
</office:document-meta>
</file>