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keep-with-next="always" fo:text-align="center"/>
      <style:text-properties fo:font-weight="bold" style:font-weight-asian="bold" fo:color="#000000" style:letter-kerning="true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LIETUVOS RESPUBLIKOS SVEIKATOS SISTEMOS ĮSTATYMO ĮGYVENDINIMO“ PAKEITIMO</text:p>
      <text:p text:style-name="P12"/>
      <text:p text:style-name="P13">1999 m. gruodžio 14 d. Nr. VIII-1477</text:p>
      <text:p text:style-name="P14">Vilnius</text:p>
      <text:p text:style-name="P15"/>
      <text:p text:style-name="P16"><text:span text:style-name="T17">(Žin., 1994, Nr.<text:s/></text:span><text:a xlink:href="https://www.e-tar.lt/portal/lt/legalAct/TAR.0F64C06EFABA" office:target-frame-name="_blank" xlink:show="new"><text:span text:style-name="T18">63-1232</text:span></text:a><text:span text:style-name="T19">; 1998, Nr.<text:s/></text:span><text:a xlink:href="https://www.e-tar.lt/portal/lt/legalAct/TAR.17632DF38B85" office:target-frame-name="_blank" xlink:show="new"><text:span text:style-name="T20">105-2904</text:span></text:a><text:span text:style-name="T21">)</text:span>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Seimo 1994 m. li</text:span><text:span text:style-name="T33">epos 19 d. nutarimą Nr. I-553 „Dėl Lietuvos Respublikos sveikatos sistemos įstatymo įgyvendinimo“ ir jį nauja redakcija išdėstyti taip:</text:span></text:p>
      <text:p text:style-name="P34"/>
      <text:p text:style-name="P35"><text:span text:style-name="T36">„LIETUVOS RESPUBLIKOS SEIMAS</text:span></text:p>
      <text:p text:style-name="P37">NUTARIMAS</text:p>
      <text:p text:style-name="P38"/>
      <text:p text:style-name="P39">DĖL LIETUVOS RESPUBLIKOS SVEIKATOS SISTEMOS<text:s/></text:p>
      <text:p text:style-name="P40">ĮSTATYMO ĮGYVENDINIMO</text:p>
      <text:p text:style-name="P41"/>
      <text:p text:style-name="P42"><text:span text:style-name="T43">Lietuvos Re</text:span><text:span text:style-name="T44">spublikos Seimas<text:s/></text:span><text:span text:style-name="T45">nutari</text:span><text:span text:style-name="T46">a:</text:span></text:p>
      <text:p text:style-name="P47"/>
      <text:p text:style-name="P48"><text:span text:style-name="T49">1</text:span><text:span text:style-name="T50"><text:s/>straipsnis.</text:span></text:p>
      <text:p text:style-name="P51"><text:span text:style-name="T52">Pasiūlyti Lietuvos Respublikos Vyriausybei pateikti Seimui šių įstatymų projektus:</text:span></text:p>
      <text:p text:style-name="P53"><text:span text:style-name="T54">1</text:span><text:span text:style-name="T55">) iki 2000 m. sausio 1 d. – Biomedicininių tyrimų etikos įstatymo;</text:span></text:p>
      <text:p text:style-name="P56"><text:span text:style-name="T57">2</text:span><text:span text:style-name="T58">) iki 2000 m. kovo 1 d. – Maisto įstatymo;</text:span></text:p>
      <text:p text:style-name="P59"><text:span text:style-name="T60">3</text:span><text:span text:style-name="T61">) iki 2000 m. balandžio 1 d. – Farmacinės veiklos įstatymo pakeitimo ir papildymo įstatymo, reglamentuojančio didmeninės ir mažmeninės prekybos vaistais, vaistų gamybos ir kainodaros ypatumus;</text:span></text:p>
      <text:p text:style-name="P62"><text:span text:style-name="T63">4</text:span><text:span text:style-name="T64">) iki 2000 m. gegužės 1 d. – Visuomenės sveikatos priežiūr</text:span><text:span text:style-name="T65">os įstatymo;</text:span></text:p>
      <text:p text:style-name="P66"><text:span text:style-name="T67">5</text:span><text:span text:style-name="T68">) iki 2000 m. rugsėjo1 d. – Nuodingųjų medžiagų kontrolės įstatymo;</text:span></text:p>
      <text:p text:style-name="P69"><text:span text:style-name="T70">6</text:span><text:span text:style-name="T71">) iki 2000 m. spalio 1 d. – Slaugos praktikos įstatymo.“</text:span></text:p>
      <text:p text:style-name="P72"/>
      <text:p text:style-name="P73"/>
      <text:p text:style-name="P74"><text:span text:style-name="T75">LIETUVOS RESPUBLIKOS SEIMO PIRMININKAS</text:span><text:span text:style-name="T76"><text:tab/>VYTAUTAS LANDSBERGIS</text:span></text:p>
      <text:p text:style-name="P77">______________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8:39:00Z</meta:creation-date>
    <dc:date>2015-09-04T18:39:00Z</dc:date>
    <meta:template xlink:href="Normal" xlink:type="simple"/>
    <meta:editing-cycles>2</meta:editing-cycles>
    <meta:editing-duration>PT0S</meta:editing-duration>
    <meta:document-statistic meta:page-count="1" meta:paragraph-count="32" meta:word-count="207" meta:character-count="1454" meta:row-count="91" meta:non-whitespace-character-count="1279"/>
  </office:meta>
</office:document-meta>
</file>