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0 M. SAUSIO 13 D. ĮSAKYMO NR. 3 „DĖL PREKIŲ DEKLARAVIMO IR MUITINIO TIKRINIMO NUOSTATŲ PATVIRTINIMO“ PRIPAŽINIMO NETEKUSIU GALIOS</text:p>
      <text:p text:style-name="P12"/>
      <text:p text:style-name="P13">2004 m. birželio 11 d. Nr. 1K-226</text:p>
      <text:p text:style-name="P14">Vilnius</text:p>
      <text:p text:style-name="P15"><text:span text:style-name="T16">Pripažįstu</text:span><text:span text:style-name="T17"><text:s/>netekusiais galios:</text:span></text:p>
      <text:p text:style-name="P18"><text:span text:style-name="T19">1</text:span><text:span text:style-name="T20">. Lietuvos Respublikos finansų ministro 2000 m. sausio 13 d. įsakymą Nr. 3 „Dėl Prekių deklaravimo ir muitinio tikrinimo nuostatų patvirtinimo“ (Žin., 2000, Nr.<text:s/></text:span><text:a xlink:href="https://www.e-tar.lt/portal/lt/legalAct/TAR.C7FDB6252F59" office:target-frame-name="_blank" xlink:show="new"><text:span text:style-name="T21">11-264</text:span></text:a><text:span text:style-name="T22">);</text:span></text:p>
      <text:p text:style-name="P23"><text:span text:style-name="T24">2</text:span><text:span text:style-name="T25">. Lietuvos Respublikos finansų ministro 2000 m. vasario 25 d. įsakymą Nr. 37 „Dėl finansų ministro 2000 m. sausio 13 d. įsakymo Nr. 3 „Dėl Prekių deklaravimo ir muitini</text:span><text:span text:style-name="T26">o tikrinimo nuostatų patvirtinimo“ dalinio pakeitimo“ (Žin., 2000, Nr.<text:s/></text:span><text:a xlink:href="https://www.e-tar.lt/portal/lt/legalAct/TAR.A37F776A5E3C" office:target-frame-name="_blank" xlink:show="new"><text:span text:style-name="T27">18-450</text:span></text:a><text:span text:style-name="T28">);</text:span></text:p>
      <text:p text:style-name="P29"><text:span text:style-name="T30">3</text:span><text:span text:style-name="T31">. Lietuvos Respublikos finansų ministro 2000 m. kovo 30 d. įsakymą Nr. 74 „Dėl finansų minis</text:span><text:span text:style-name="T32">tro 2000 m. sausio 13 d. įsakymo Nr. 3 „Dėl Prekių deklaravimo ir muitinio tikrinimo nuostatų patvirtinimo“ dalinio pakeitimo“ (Žin., 2000, Nr.<text:s/></text:span><text:a xlink:href="https://www.e-tar.lt/portal/lt/legalAct/TAR.18F90310F06B" office:target-frame-name="_blank" xlink:show="new"><text:span text:style-name="T33">27-729</text:span></text:a><text:span text:style-name="T34">);</text:span></text:p>
      <text:p text:style-name="P35"><text:span text:style-name="T36">4</text:span><text:span text:style-name="T37">. Lietuvos Respublikos finansų ministro 2000 m. rugsėjo 15 d. įsakymą Nr. 233 „Dėl finansų ministro 2000 m. sausio 13 d. įsakymo Nr. 3 „Dėl Prekių deklaravimo ir muitinio tikrinimo nuostatų patvirtinimo“ dalinio pakeitimo“ (Žin., 2000, Nr.<text:s/></text:span><text:a xlink:href="https://www.e-tar.lt/portal/lt/legalAct/TAR.69E2E67DDE17" office:target-frame-name="_blank" xlink:show="new"><text:span text:style-name="T38">80-2425</text:span></text:a><text:span text:style-name="T39">);</text:span></text:p>
      <text:p text:style-name="P40"><text:span text:style-name="T41">5</text:span><text:span text:style-name="T42">. Lietuvos Respublikos finansų ministro 2001 m. liepos 27 d. įsakymą Nr. 229 „Dėl finansų ministro 2000 m. sausio 13 d. įsakymo Nr. 3 „Dėl Prekių deklaravimo ir muitinio tikrinim</text:span><text:span text:style-name="T43">o nuostatų patvirtinimo“ dalinio pakeitimo“ (Žin., 2001, Nr.<text:s/></text:span><text:a xlink:href="https://www.e-tar.lt/portal/lt/legalAct/TAR.BC16B6BFF284" office:target-frame-name="_blank" xlink:show="new"><text:span text:style-name="T44">66-2431</text:span></text:a><text:span text:style-name="T45">);</text:span></text:p>
      <text:p text:style-name="P46"><text:span text:style-name="T47">6</text:span><text:span text:style-name="T48">. Lietuvos Respublikos finansų ministro 2002 m. kovo 12 d. įsakymą Nr. 67 „Dėl finansų ministro 2000<text:s/></text:span><text:span text:style-name="T49">m. sausio 13 d. įsakymo Nr. 3 „Dėl Prekių deklaravimo ir muitinio tikrinimo nuostatų patvirtinimo“ dalinio pakeitimo“ (Žin., 2002, Nr.<text:s/></text:span><text:a xlink:href="https://www.e-tar.lt/portal/lt/legalAct/TAR.9628797DC8C7" office:target-frame-name="_blank" xlink:show="new"><text:span text:style-name="T50">29-1050</text:span></text:a><text:span text:style-name="T51">);</text:span></text:p>
      <text:p text:style-name="P52"><text:span text:style-name="T53">7</text:span><text:span text:style-name="T54">. Lietuvos Respublikos fina</text:span><text:span text:style-name="T55">nsų ministro 2002 m. birželio 5 d. įsakymą Nr. 155 „Dėl finansų ministro 2000 m. sausio 13 d. įsakymo Nr. 3 „Dėl Prekių deklaravimo ir muitinio tikrinimo nuostatų patvirtinimo“ pakeitimo“ (Žin., 2002, Nr.<text:s/></text:span><text:a xlink:href="https://www.e-tar.lt/portal/lt/legalAct/TAR.B5D849C6772A" office:target-frame-name="_blank" xlink:show="new"><text:span text:style-name="T56">58-2372</text:span></text:a><text:span text:style-name="T57">);</text:span></text:p>
      <text:p text:style-name="P58"><text:span text:style-name="T59">8</text:span><text:span text:style-name="T60">. Lietuvos Respublikos finansų ministro 2002 m. liepos 1 d. įsakymą Nr. 210 „Dėl finansų ministro 2000 m. sausio 13 d. įsakymo Nr. 3 „Dėl Prekių deklaravimo ir muitinio tikrinimo nuostatų patvirtinimo“ pakeitimo“<text:s/></text:span><text:span text:style-name="T61">(Žin., 2002, Nr.<text:s/></text:span><text:a xlink:href="https://www.e-tar.lt/portal/lt/legalAct/TAR.027C11B5FFF1" office:target-frame-name="_blank" xlink:show="new"><text:span text:style-name="T62">69-2836</text:span></text:a><text:span text:style-name="T63">).</text:span></text:p>
      <text:p text:style-name="P64"/>
      <text:p text:style-name="P65"/>
      <text:p text:style-name="P66"><text:span text:style-name="T67">FINANSŲ MINISTRAS</text:span><text:span text:style-name="T68"><text:tab/>ALGIRDAS BUTKEVIČIUS</text:span></text:p>
      <text:p text:style-name="P69"><text:span text:style-name="T7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05:26:00Z</meta:creation-date>
    <dc:date>2015-06-20T05:26:00Z</dc:date>
    <meta:template xlink:href="Normal" xlink:type="simple"/>
    <meta:editing-cycles>2</meta:editing-cycles>
    <meta:editing-duration>PT0S</meta:editing-duration>
    <meta:document-statistic meta:page-count="1" meta:paragraph-count="24" meta:word-count="443" meta:character-count="2907" meta:row-count="77" meta:non-whitespace-character-count="2488"/>
  </office:meta>
</office:document-meta>
</file>