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style:font-size-complex="6pt"/>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style:snap-to-layout-grid="false" fo:text-align="justify" fo:text-indent="0.4923in"/>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style:snap-to-layout-grid="false" fo:text-align="justify" fo:text-indent="0.4923in"/>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style:snap-to-layout-grid="false" fo:text-align="center"/>
      <style:text-properties fo:color="#000000" style:font-size-complex="6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center"/>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style:snap-to-layout-grid="false" fo:text-align="center"/>
      <style:text-properties fo:color="#000000" style:font-size-complex="6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center"/>
    </style:style>
    <style:style style:name="P526" style:parent-style-name="Normal" style:family="paragraph">
      <style:paragraph-properties style:snap-to-layout-grid="false"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style:snap-to-layout-grid="false" fo:text-align="center"/>
      <style:text-properties fo:color="#000000" style:font-size-complex="6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center"/>
      <style:text-properties fo:color="#000000"/>
    </style:style>
    <style:style style:name="P541" style:parent-style-name="Normal" style:family="paragraph">
      <style:paragraph-properties style:snap-to-layout-grid="false" fo:text-align="justify" fo:text-indent="0.4923in"/>
    </style:style>
    <style:style style:name="P542" style:parent-style-name="Normal" style:family="paragraph">
      <style:paragraph-properties fo:break-before="page" style:snap-to-layout-grid="false" fo:text-indent="3.997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text-properties fo:color="#000000"/>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style:snap-to-layout-grid="false" fo:text-align="justify" fo:text-indent="0.4923in"/>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text-properties fo:color="#000000"/>
    </style:style>
    <style:style style:name="P554" style:parent-style-name="Normal" style:family="paragraph">
      <style:paragraph-properties style:snap-to-layout-grid="false" fo:text-align="justify" fo:text-indent="0.4923in"/>
      <style:text-properties fo:color="#000000"/>
    </style:style>
    <style:style style:name="P555" style:parent-style-name="Normal" style:family="paragraph">
      <style:paragraph-properties style:snap-to-layout-grid="false" fo:text-align="justify" fo:text-indent="0.4923in"/>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text-properties fo:color="#000000"/>
    </style:style>
    <style:style style:name="P563" style:parent-style-name="Normal" style:family="paragraph">
      <style:paragraph-properties style:snap-to-layout-grid="false" fo:text-align="justify" fo:text-indent="0.4923in"/>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text-properties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center"/>
      <style:text-properties fo:color="#000000" style:font-size-complex="4p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fo:break-before="page" style:snap-to-layout-grid="false" fo:text-indent="3.543in"/>
    </style:style>
    <style:style style:name="T575" style:parent-style-name="DefaultParagraphFont" style:family="text">
      <style:text-properties fo:color="#000000"/>
    </style:style>
    <style:style style:name="P576" style:parent-style-name="Normal" style:family="paragraph">
      <style:paragraph-properties style:snap-to-layout-grid="false" fo:text-indent="3.543in"/>
      <style:text-properties fo:color="#000000"/>
    </style:style>
    <style:style style:name="P577" style:parent-style-name="Normal" style:family="paragraph">
      <style:paragraph-properties style:snap-to-layout-grid="false" fo:text-indent="3.543in"/>
      <style:text-properties fo:color="#000000"/>
    </style:style>
    <style:style style:name="P578" style:parent-style-name="Normal" style:family="paragraph">
      <style:paragraph-properties style:snap-to-layout-grid="false" fo:text-align="justify" fo:text-indent="0.4923in"/>
      <style:text-properties fo:color="#000000"/>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style:snap-to-layout-grid="false" fo:text-align="justify" fo:text-indent="0.4923in"/>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text-properties fo:color="#000000"/>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style:snap-to-layout-grid="false" fo:text-align="justify" fo:text-indent="0.4923in"/>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style:snap-to-layout-grid="false" fo:text-align="justify" fo:text-indent="0.4923in"/>
    </style:style>
    <style:style style:name="P668" style:parent-style-name="Normal" style:family="paragraph">
      <style:paragraph-properties style:snap-to-layout-grid="false"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style:snap-to-layout-grid="false" fo:text-align="justify" fo:text-indent="0.4923in"/>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P706" style:parent-style-name="Normal" style:family="paragraph">
      <style:paragraph-properties style:snap-to-layout-grid="false"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style:snap-to-layout-grid="false" fo:text-align="justify" fo:text-indent="0.4923in"/>
      <style:text-properties fo:color="#000000"/>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P715" style:parent-style-name="Normal" style:family="paragraph">
      <style:paragraph-properties style:snap-to-layout-grid="false" fo:text-align="center"/>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style:snap-to-layout-grid="false" fo:text-align="justify" fo:text-indent="0.4923in"/>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snap-to-layout-grid="false" fo:text-align="center"/>
      <style:text-properties fo:color="#000000" style:font-size-complex="6pt"/>
    </style:style>
    <style:style style:name="P766" style:parent-style-name="Normal" style:family="paragraph">
      <style:paragraph-properties style:snap-to-layout-grid="false" fo:text-align="justify" fo:text-indent="0.4923in"/>
      <style:text-properties fo:color="#000000"/>
    </style:style>
    <style:style style:name="P767"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ALVIJŲ INFEKCINIO RINOTRACHEITO/INFEKCINIO PUSTULINIO VULVOVAGINITO (GIR/IPV) KONTROLĖS IR KOVOS PRIEMONIŲ REIKALAVIMŲ IR GALVIJŲ VIRUSINĖS DIARĖJOS<text:s/>KONTROLĖS IR KOVOS PRIEMONIŲ REIKALAVIMŲ</text:p>
      <text:p text:style-name="P13"/>
      <text:p text:style-name="P14">2000 m. spalio 16 d. Nr. 281</text:p>
      <text:p text:style-name="P15">Vilnius</text:p>
      <text:p text:style-name="P16"/>
      <text:p text:style-name="P17"><text:span text:style-name="T18">Siekdamas, kad galvijų infekcinio rinotracheito/infekcinio pustulinio vulvovaginito ligos kontrolė ir galvijų virusinės diarėjos kontrolė atitiktų Europos Sąjungos direktyvų re</text:span><text:span text:style-name="T19">ikalavimus:</text:span></text:p>
      <text:p text:style-name="P20"><text:span text:style-name="T21">1</text:span><text:span text:style-name="T22">.<text:s/></text:span><text:span text:style-name="T23">Tvirtinu</text:span><text:span text:style-name="T24"><text:s/>Galvijų infekcinio rinotracheito/infekcinio pustulinio vulvovaginito (GIR/IPV) kontrolės ir kovos priemonių reikalavimus (pridedama).</text:span></text:p>
      <text:p text:style-name="P25"><text:span text:style-name="T26">2</text:span><text:span text:style-name="T27">. Tvirtinu Galvijų virusinės diarėjos kontrolės ir kovos priemonių reikalavimus (pridedam</text:span><text:span text:style-name="T28">a).</text:span></text:p>
      <text:p text:style-name="P29"><text:span text:style-name="T30">3</text:span><text:span text:style-name="T31">. Nurodau valstybinėms maisto ir veterinarijos tarnyboms vadovautis patvirtintais reikalavimais.</text:span></text:p>
      <text:p text:style-name="P32"><text:span text:style-name="T33">4</text:span><text:span text:style-name="T34">. Įsakymo vykdymą kontroliuoti pavedu Valstybinės maisto ir veterinarijos tarnybos Gyvūnų sveikatingumo skyriui.</text:span></text:p>
      <text:p text:style-name="P35"/>
      <text:p text:style-name="P36"/>
      <text:p text:style-name="P37"><text:span text:style-name="T38">DIREKTORIAUS PAVADUOTOJAS</text:span><text:span text:style-name="T39"><text:tab/>K.</text:span><text:span text:style-name="T40"><text:s/>GEDRIMAS</text:span></text:p>
      <text:p text:style-name="P41"><text:span text:style-name="T42">______________</text:span></text:p>
      <text:soft-page-break/>
      <text:p text:style-name="P43"><text:span text:style-name="T44">PATVIRTINTA</text:span></text:p>
      <text:p text:style-name="P45">Valstybinės maisto ir veterinarijos tarnybos</text:p>
      <text:p text:style-name="P46">direktoriaus 2000 10 16 įsakymu Nr. 281</text:p>
      <text:p text:style-name="P47"/>
      <text:p text:style-name="P48"><text:span text:style-name="T49">Galvijų infekcinio rinotracheito/infekcinio pustulinio vulvovaginito (GIR/IPV) KONTROLėS IR KOVOS PRIEMONIŲ REIKALAVIMAI</text:span></text:p>
      <text:p text:style-name="P50"/>
      <text:p text:style-name="P51"><text:span text:style-name="T52">Galvijų infekcinio rinotracheito/infekcinio pustulinio vulvovaginito (toliau –<text:s/></text:span><text:span text:style-name="T53">gir/ipv</text:span><text:span text:style-name="T54">) kontrolės ir kovos priemonių reikalavimai (toliau – reikalavimai) parengti atsižvelgiant į Veterinarijos reikalavimus prekiaujant užšaldyta bulių sperma, Veterinarijos<text:s/></text:span><text:span text:style-name="T55">reikalavimus ruošiant galvijų embrionus ir jais prekiaujant, taip pat Europos Sąjungos (ES) direktyvas 64/432/EEB, 90/120/EEB ir 97/12/EB bei ES sprendimus 91/189/EEB, 92/471/EEB ir 94/113/EB, kitą informaciją, gautą iš Tarptautinio epizootijų biuro. Reika</text:span><text:span text:style-name="T56">lavimai pakeičia iki šiol galiojusią Infekcinio galvijų rinotracheito-pustulinio vulvovaginito likvidavimo laikinąją instrukciją, patvirtintą Valstybinės veterinarijos tarnybos 1993 m. spalio 7 dienos įsakymu Nr. 3-14.</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Reikalavimuose pateikiamos specifinės priemonės, taikomos GIR/IPV kontrolei ir likvidavimui Lietuvos galvijininkystės ūkiuose bei siekiant išvengti ligos sukėlėjų patekimo iš kaimyninių valstybių ir ūkių. Reikalavimai privalomi veislininkystės įmonėms, lai</text:span><text:span text:style-name="T67">kančioms bulius, iš kurių imama sperma komerciniais tikslais, įmonėms, auginančioms veislinius buliukus (eleverus), įmonėms, laikančioms karves ir telyčias, iš kurių gaunamos ir parduodamos kiaušialąstės arba embrionai, ūkiams, kurių galvijų bandose įgyven</text:span><text:span text:style-name="T68">dinama individuali GIR/IPV sanavimo programa.</text:span></text:p>
      <text:p text:style-name="P69"><text:span text:style-name="T70">2</text:span><text:span text:style-name="T71">. Reikalavimuose vartojamos sąvokos:</text:span></text:p>
      <text:p text:style-name="P72"><text:span text:style-name="T73">GIR/IPV –<text:s/></text:span><text:span text:style-name="T74">virusinė liga, sukeliama galvijų 1 tipo herpesvirusų (GHV-1), prieaugliui pasireiškianti viršutinių kvėpavimo takų uždegimais, o suaugusiems galvijams – lytin</text:span><text:span text:style-name="T75">ių organų gleivinės uždegimais bei reprodukcijos sutrikimais;</text:span></text:p>
      <text:p text:style-name="P76"><text:span text:style-name="T77">GIR/IPV neužkrėsta valstybė –<text:s/></text:span><text:span text:style-name="T78">valstybė, kurioje paskutinius 12 mėnesių nenustatytas GIR/IPV. Šiuo laikotarpiu GIR/IPV</text:span><text:span text:style-name="T79"><text:s/></text:span><text:span text:style-name="T80">nebuvo nustatytas ir įvežamiems gyviems galvijams;</text:span></text:p>
      <text:p text:style-name="P81"><text:span text:style-name="T82">GIR/IPV neužkrėsta terito</text:span><text:span text:style-name="T83">rija</text:span><text:span text:style-name="T84"><text:s/>– valstybės geografinė teritorija arba teritorija tarp valstybių, kurioje paskutinius 12 mėnesių nenustatytas GIR/IPV. Šiuo periodu galvijų populiacijose GIR/IPV</text:span><text:span text:style-name="T85"><text:s/></text:span><text:span text:style-name="T86">neturi būti nustatytas klinikiniais, epizootiniais ir laboratoriniais tyrimais;</text:span></text:p>
      <text:p text:style-name="P87"><text:span text:style-name="T88">GIR/IPV n</text:span><text:span text:style-name="T89">eužkrėstas ūkis</text:span><text:span text:style-name="T90"><text:s/>– galvijininkystės ūkinis objektas (ferma), kuriame paskutinius 12 mėn. GIR/IPV nenustatytas klinikiniais ir laboratoriniais tyrimais bei 2 kartus iš eilės kas 6 mėnesius gauti neigiami serologinių tyrimų rezultatai;</text:span></text:p>
      <text:p text:style-name="P91"><text:span text:style-name="T92">GIR/IPV užkrėstas ūkis,</text:span><text:span text:style-name="T93"><text:s/>teritorija –<text:s/></text:span><text:span text:style-name="T94">geografinė</text:span><text:span text:style-name="T95"><text:s/></text:span><text:span text:style-name="T96">teritorija ar ūkis, kuriuose paskutinius 12 mėnesių nustatytas GIR/IPV, likvidavimo planas nebaigtas arba papildytas, galvijų judėjimas apribotas; taip pat ūkiai, kuriuose neatlikti jokie specialūs GIR/IPV tyrimai ir kurių epizooti</text:span><text:span text:style-name="T97">nė situacija nežinoma;</text:span></text:p>
      <text:p text:style-name="P98"><text:span text:style-name="T99">GIR/IPV karantinas</text:span><text:span text:style-name="T100"><text:s/>– priemonių sistema, kuria siekiama likviduoti ir neleisti ligai išplisti GIR/IPV užkrėstoje teritorijoje (ūkyje, fermoje);</text:span></text:p>
      <text:p text:style-name="P101"><text:span text:style-name="T102">apribojimai</text:span><text:span text:style-name="T103"><text:s/>– Valstybinės maisto ir veterinarijos tarnybos nutarimu taikomų priemonių visu</text:span><text:span text:style-name="T104">ma, siekiant išvengti GIR/IPV išplitimo;</text:span></text:p>
      <text:p text:style-name="P105"><text:span text:style-name="T106">galvijų pergrupavimas</text:span><text:span text:style-name="T107"><text:s/>– individualus ir grupinis galvijų pergrupavimas ūkio viduje bei tarp ūkių, atsižvelgiant į GIR/IPV epizootinę situaciją, siekiant išvengti arba maksimaliai sumažinti sveikų galvijų sąlytį su s</text:span><text:span text:style-name="T108">ergančiais;</text:span></text:p>
      <text:p text:style-name="P109"><text:span text:style-name="T110">GIR/IPV</text:span><text:span text:style-name="T111"><text:s/></text:span><text:span text:style-name="T112">laboratoriniai tyrimai</text:span><text:span text:style-name="T113"><text:s/>– virusologiniai ir serologiniai</text:span><text:span text:style-name="T114"><text:s/></text:span><text:span text:style-name="T115">GIR/IPV diagnostikos tyrimai. Virusologiniam tyrimui gali būti taikomas virusų išskyrimas ir identifikavimas, o serologiniam – neutralizacijos reakcija (NR) ir imunofermentinė anal</text:span><text:span text:style-name="T116">izė (IFA). Imunofluorescencija (IF) taikoma greitai diagnostikai, nustatant išskirtų GHV-1 virusų antigenus ląstelių kultūrose ir kitoje tiriamojoje medžiagoje;</text:span></text:p>
      <text:soft-page-break/>
      <text:p text:style-name="P117"><text:span text:style-name="T118">VMVT –<text:s/></text:span><text:span text:style-name="T119">Valstybinė maisto ir veterinarijos tarnyba;</text:span></text:p>
      <text:p text:style-name="P120"><text:span text:style-name="T121">laboratorinių tyrimų grafikas</text:span><text:span text:style-name="T122"><text:s/>– VMVT nustaty</text:span><text:span text:style-name="T123">tas laboratorinių tyrimų grafikas, priklausantis nuo GIR/IPV epizootinės situacijos, ligos sanavimo ir profilaktikos plano;</text:span></text:p>
      <text:p text:style-name="P124"><text:span text:style-name="T125">vakcinacijos programa</text:span><text:span text:style-name="T126"><text:s/>– VMVT nustatyta vakcinos nuo GIR/IPV panaudojimo programa, priklausanti nuo ligos epizootinės situacijos;</text:span></text:p>
      <text:p text:style-name="P127"><text:span text:style-name="T128">val</text:span><text:span text:style-name="T129">stybinis veterinarijos gydytojas</text:span><text:span text:style-name="T130"><text:s/>– VMVT paskirtas ar įgaliotas veterinarijos gydytojas;</text:span></text:p>
      <text:p text:style-name="P131"><text:span text:style-name="T132">galvijininkystės įmonės</text:span><text:span text:style-name="T133"><text:s/>– visų kategorijų pramoniniai ir individualūs galvijų augintojai, veislininkystės įmonės, laikančios galvijus;</text:span></text:p>
      <text:p text:style-name="P134"><text:span text:style-name="T135">galvijų identifikavimas</text:span><text:span text:style-name="T136"><text:s/>– individ</text:span><text:span text:style-name="T137">ualus galvijų ženklinimas, atliekant galvijininkystės ūkio priežiūrą ir užkrėsto ūkio sanavimą;</text:span></text:p>
      <text:p text:style-name="P138"><text:span text:style-name="T139">veislininkystės įmonės</text:span><text:span text:style-name="T140"><text:s/>– įmonės, laikančios bulius – donorus, kurių sperma komerciniais tikslais realizuojama karvėms ar telyčioms sėklinti;</text:span></text:p>
      <text:p text:style-name="P141"><text:span text:style-name="T142">bulių auginimo centrai –<text:s/></text:span><text:span text:style-name="T143">ūkiai, auginantys veislinius buliukus parduoti veislei;</text:span></text:p>
      <text:p text:style-name="P144"><text:span text:style-name="T145">veislininkystės ūkiai</text:span><text:span text:style-name="T146"><text:s/>– ūkiai (fermos), laikantys veislinius galvijus parduoti į kitus ūkius ar įmones;</text:span></text:p>
      <text:p text:style-name="P147"><text:span text:style-name="T148">pramoniniai ūkiai</text:span><text:span text:style-name="T149"><text:s/>– ūkiai, laikantys galvijus tik produkcijos (pieno, m</text:span><text:span text:style-name="T150">ėsos) gamybai, bet neparduodantys į kitus ūkius veislei;</text:span></text:p>
      <text:p text:style-name="P151"><text:span text:style-name="T152">individuali sanavimo programa</text:span><text:span text:style-name="T153"><text:s/>– atskiram ūkiui ar bandai sudaryta GIR/IPV likvidavimo programa. Programa sudaroma vadovaujantis esama epizootine situacija;</text:span></text:p>
      <text:p text:style-name="P154"><text:span text:style-name="T155">individuali vakcinacijos programa</text:span><text:span text:style-name="T156"><text:s/>– atskira</text:span><text:span text:style-name="T157">m ūkiui ar bandai sudaryta GIR/IPV profilaktinio vakcinavimo programa. Vakcinacijai būtinas valstybinio veterinarijos gydytojo leidimas, o programa sudaroma vadovaujantis esama epizootine situacija.</text:span></text:p>
      <text:p text:style-name="P158"/>
      <text:p text:style-name="P159"><text:span text:style-name="T160">II</text:span><text:span text:style-name="T161">.<text:s/></text:span><text:span text:style-name="T162">Valstybinės maisto ir veterinarijos tarnybos<text:s/></text:span><text:span text:style-name="T163">pareigos</text:span></text:p>
      <text:p text:style-name="P164"/>
      <text:p text:style-name="P165"><text:span text:style-name="T166">3</text:span><text:span text:style-name="T167">. VMVT:</text:span></text:p>
      <text:p text:style-name="P168"><text:span text:style-name="T169">3.1</text:span><text:span text:style-name="T170">. vykdo GIR/IPV kovos ir likvidavimo priemones, atsižvelgdama į ūkio specifiką ir epizootinę situaciją;</text:span></text:p>
      <text:p text:style-name="P171"><text:span text:style-name="T172">3.2</text:span><text:span text:style-name="T173">. organizuoja ir užtikrina veterinarinių sanitarinių priemonių vykdymą veislininkystės įmonėse ir bulių auginimo cent</text:span><text:span text:style-name="T174">ruose, ūkiuose, kur vykdoma savanoriška GIR/IPV sanavimo programa;</text:span></text:p>
      <text:p text:style-name="P175"><text:span text:style-name="T176">3.3</text:span><text:span text:style-name="T177">. nurodo atlikti laboratorinius tyrimus;</text:span></text:p>
      <text:p text:style-name="P178"><text:span text:style-name="T179">3.4</text:span><text:span text:style-name="T180">. išduoda galvijų ar bandos sveikatos pažymėjimus ir leidimus transportuoti galvijus ir jų produktus;</text:span></text:p>
      <text:p text:style-name="P181"><text:span text:style-name="T182">3.5</text:span><text:span text:style-name="T183">. organizuoja ir kontroli</text:span><text:span text:style-name="T184">uoja galvijų bandų pergrupavimą, atsižvelgusi į GIR/IPV epizootinę situaciją;</text:span></text:p>
      <text:p text:style-name="P185"><text:span text:style-name="T186">3.6</text:span><text:span text:style-name="T187">. kontroliuoja galvijų ir jų produktų importą ir eksportą;</text:span></text:p>
      <text:p text:style-name="P188"><text:span text:style-name="T189">3.7</text:span><text:span text:style-name="T190">. organizuoja ir kontroliuoja individualias sanavimo ar vakcinacijos programas ir visų kategorijų galviji</text:span><text:span text:style-name="T191">ninkystės objektų priežiūrą;</text:span></text:p>
      <text:p text:style-name="P192"><text:span text:style-name="T193">3.8</text:span><text:span text:style-name="T194">. esant reikalui, derina ir informuoja Europos Sąjungos Nuolatinį veterinarijos komitetą ir (ar) Tarptautinį epizootijų biurą (TEB) arba jų skirtą pareigūną apie GIR/IPV kovos ir likvidavimo priemonių vykdymą.</text:span></text:p>
      <text:p text:style-name="P195"/>
      <text:p text:style-name="P196"><text:span text:style-name="T197">III</text:span><text:span text:style-name="T198">.<text:s/></text:span><text:span text:style-name="T199">GIR/IPV diagnozavimas</text:span></text:p>
      <text:p text:style-name="P200"/>
      <text:p text:style-name="P201"><text:span text:style-name="T202">4</text:span><text:span text:style-name="T203">. GIR/IPV diagnozuojamas pagal epizootinių, klinikinių, patologoanatominių ir laboratorinių tyrimų rezultatus.</text:span></text:p>
      <text:p text:style-name="P204"/>
      <text:p text:style-name="P205"><text:span text:style-name="T206">IV</text:span><text:span text:style-name="T207">.<text:s/></text:span><text:span text:style-name="T208">Reikalavimai įvežamiems galvijams</text:span></text:p>
      <text:p text:style-name="P209"/>
      <text:p text:style-name="P210"><text:span text:style-name="T211">5</text:span><text:span text:style-name="T212">. Veisliniai buliai, įvežami į Lietuvos Respublikos<text:s/></text:span><text:span text:style-name="T213">teritoriją, turi atitikti šiuos reikalavimus:</text:span></text:p>
      <text:p text:style-name="P214"><text:span text:style-name="T215">5.1</text:span><text:span text:style-name="T216">. buliai įvežami tik iš neužkrėstų GIR/IPV valstybių, zonų, ūkių ar bandų;</text:span></text:p>
      <text:p text:style-name="P217"><text:span text:style-name="T218">5.2</text:span><text:span text:style-name="T219">. bandoje paskutinius 12 mėn. nebuvo diagnozuota GIR/IPV klinikinių požymių;</text:span></text:p>
      <text:p text:style-name="P220"><text:span text:style-name="T221">5.3</text:span><text:span text:style-name="T222">. buliai nebuvo vakcinuoti nuo GIR/IPV;</text:span></text:p>
      <text:p text:style-name="P223"><text:span text:style-name="T224">5.4</text:span><text:span text:style-name="T225">. buliai turi būti 30 parų karantinuojami ir stebimi valstybinio veterinarijos gydytojo;</text:span></text:p>
      <text:p text:style-name="P226"><text:span text:style-name="T227">5.5</text:span><text:span text:style-name="T228">. karantino metu buliai turi būti ištirti serologiškai IFA (nustatant antikūnus prieš gE) arba virusų neutralizacijos metodu ne vėliau kaip per 21 parą.</text:span><text:span text:style-name="T229"><text:s/>Visi karantinuojami galvijai negali turėti antikūnų prieš GHV-1;</text:span></text:p>
      <text:p text:style-name="P230"><text:span text:style-name="T231">5.6</text:span><text:span text:style-name="T232">. prieš įvežimą visi veisliniai buliai turi būti laikomi šalies eksportuotojos teritorijos bandoje ne trumpiau kaip 6 mėnesius. Bandos galvijai negali turėti antikūnų prieš GHV-1, ir<text:s/></text:span><text:span text:style-name="T233">per paskutinius 12 mėn. joje neturi būti pastebėta klinikinių GIR/IPV požymių. Bandos galvijų sveikatą ne rečiau kaip 2 kartus per metus turi ištirti tos šalies valstybinis veterinarijos gydytojas ar kitas jo įgaliotas veterinarijos gydytojas.</text:span></text:p>
      <text:p text:style-name="P234"><text:span text:style-name="T235">6</text:span><text:span text:style-name="T236">. Vei</text:span><text:span text:style-name="T237">slinės karvės ir telyčios, įvežamos į Lietuvos Respublikos teritoriją, turi atitikti šiuos reikalavimus:</text:span></text:p>
      <text:p text:style-name="P238"><text:span text:style-name="T239">6.1</text:span><text:span text:style-name="T240">. bandoje paskutinius 12 mėn. nebuvo diagnozuota GIR/IPV klinikinių požymių;</text:span></text:p>
      <text:p text:style-name="P241"><text:span text:style-name="T242">6.2</text:span><text:span text:style-name="T243">. galvijai nebuvo vakcinuoti įprastinėmis GIR/IPV vakcinomis;</text:span></text:p>
      <text:p text:style-name="P244"><text:span text:style-name="T245">6.3</text:span><text:span text:style-name="T246">. galvijai gali būti imunizuoti tik žymėta inaktyvuota vakcina;</text:span></text:p>
      <text:p text:style-name="P247"><text:span text:style-name="T248">6.4</text:span><text:span text:style-name="T249">. galvijai turi būti 30 dienų karantinuojami ir stebimi valstybinio veterinarijos gydytojo;</text:span></text:p>
      <text:p text:style-name="P250"><text:span text:style-name="T251">6.5</text:span><text:span text:style-name="T252">. karantino metu galvijai turi būti ištirti IFA (nustatant antikūnus prieš gE)<text:s/></text:span><text:span text:style-name="T253">arba neutralizacijos metodu ne vėliau kaip per per 21 parą. Visi karantinuojami galvijai negali turėti antikūnų prieš GHV-1 gE glikoproteiną;</text:span></text:p>
      <text:p text:style-name="P254"><text:span text:style-name="T255">6.6</text:span><text:span text:style-name="T256">. prieš išvežimą karvės ir telyčios turi būti laikomos šalies eksportuotojos teritorijos bandoje ne trumpia</text:span><text:span text:style-name="T257">u kaip 6 mėnesius. Bandoje paskutinius 12 mėn. neturi būti pastebėta klinikinių GIR/IPV požymių, o galvijų sveikatą ne rečiau kaip 2 kartus per metus turi ištirti tos šalies valstybinis veterinarijos gydytojas ar kitas jo įgaliotas veterinarijos gydytojas;</text:span></text:p>
      <text:p text:style-name="P258"><text:span text:style-name="T259">6.7</text:span><text:span text:style-name="T260">. karvės ir telyčios gali būti tik dirbtinai apsėklintos bulių, kurie laikomi tik oficialiai sertifikuotose veislininkystės įmonėse ir kurių sveikata atitinka 5 punkto reikalavimus, sperma.</text:span></text:p>
      <text:p text:style-name="P261"><text:span text:style-name="T262">7</text:span><text:span text:style-name="T263">. Bulių-donorų sveikata bei iš jų gauta sperma,</text:span><text:span text:style-name="T264"><text:s/></text:span><text:span text:style-name="T265">įve</text:span><text:span text:style-name="T266">žama į Lietuvos Respublikos teritoriją, turi atitikti Veterinarijos reikalavimus prekiaujant užšaldyta bulių sperma (Valstybinės veterinarijos tarnybos1999 10 27 įsakymas Nr. 4-281).</text:span></text:p>
      <text:p text:style-name="P267"><text:span text:style-name="T268">8</text:span><text:span text:style-name="T269">. Veislinių karvių ir telyčių kiaušialąstės ar embrionai, įvežami į<text:s/></text:span><text:span text:style-name="T270">Lietuvos Respublikos teritoriją, turi atitikti Veterinarijos reikalavimų ruošiant galvijų embrionus ir jais prekiaujant 3 priedą (Valstybinės veterinarijos tarnybos 1999 02 10 įsakymas Nr. 4-45).</text:span></text:p>
      <text:p text:style-name="P271"><text:span text:style-name="T272">9</text:span><text:span text:style-name="T273">. Penimi galvijai, įvežami į Lietuvos Respublikos<text:s/></text:span><text:span text:style-name="T274">teritoriją, turi atitikti šiuos reikalavimus:</text:span></text:p>
      <text:p text:style-name="P275"><text:span text:style-name="T276">9.1</text:span><text:span text:style-name="T277">. galvijų bandoje paskutinius 12 mėn. nebuvo diagnozuota GIR/IPV klinikinių požymių;</text:span></text:p>
      <text:p text:style-name="P278"><text:span text:style-name="T279">9.2</text:span><text:span text:style-name="T280">. negali būti įvežami gyvomis įprastinėmis vakcinomis imunizuoti galvijai;</text:span></text:p>
      <text:p text:style-name="P281"><text:span text:style-name="T282">9.3</text:span><text:span text:style-name="T283">. gali būti įvežami galvijai, i</text:span><text:span text:style-name="T284">munizuoti tik žymėta arba inaktyvuota vakcina;</text:span></text:p>
      <text:p text:style-name="P285"><text:span text:style-name="T286">9.4</text:span><text:span text:style-name="T287">. galvijai turi būti laikomi šalies eksportuotojos teritorijos bandose ne trumpiau kaip 6 mėnesius;</text:span></text:p>
      <text:p text:style-name="P288"><text:span text:style-name="T289">9.5</text:span><text:span text:style-name="T290">. įvežti galvijai 30 dienų turi būti karantinuojami ir stebimi valstybinio veterinarijos gydyto</text:span><text:span text:style-name="T291">jo; karantino metu neturi pasireikšti klinikinių GIR/IPV požymių.</text:span></text:p>
      <text:p text:style-name="P292"><text:span text:style-name="T293">10</text:span><text:span text:style-name="T294">. Skersti skirti galvijai, įvežami į Lietuvos Respublikos teritoriją, turi atitikti šiuos reikalavimus:</text:span></text:p>
      <text:p text:style-name="P295"><text:span text:style-name="T296">10.1</text:span><text:span text:style-name="T297">. galvijų bandoje paskutinius 12 mėn. nebuvo diagnozuota GIR/IPV kliniki</text:span><text:span text:style-name="T298">nių požymių;</text:span></text:p>
      <text:p text:style-name="P299"><text:span text:style-name="T300">10.2</text:span><text:span text:style-name="T301">. skersti įvežti galvijai turi būti gabenami tiesiogiai į paskirtas skerdyklas. Jų transportavimą kontroliuoja VMVT arba valstybinis veterinarijos gydytojas.</text:span></text:p>
      <text:p text:style-name="P302"/>
      <text:p text:style-name="P303"><text:span text:style-name="T304">V</text:span><text:span text:style-name="T305">.<text:s/></text:span><text:span text:style-name="T306">GIR/IPV profilaktikos priemonės veislininkystės įmonėse ir bulių<text:s/></text:span><text:span text:style-name="T307">auginimo centruose</text:span></text:p>
      <text:p text:style-name="P308"/>
      <text:p text:style-name="P309"><text:span text:style-name="T310">11</text:span><text:span text:style-name="T311">. Veislininkystės įmonėse ir bulių auginimo centruose laikomi galvijai kas 6 mėn. tiriami serologiškai dėl GIR/IPV. Galvijai negali turėti antikūnų prieš GHV-1.</text:span></text:p>
      <text:p text:style-name="P312"><text:span text:style-name="T313">12</text:span><text:span text:style-name="T314">. Banda komplektuojama tik iš sveikų neigiamai reagavusių galvi</text:span><text:span text:style-name="T315">jų, kurie perkami tik iš neužkrėstų ūkių. Perkami galvijai turi būti ištirti serologiškai ir negali turėti antikūnų prieš GHV-1.</text:span></text:p>
      <text:p text:style-name="P316"><text:span text:style-name="T317">13</text:span><text:span text:style-name="T318">. Nupirkti buliai 30 d. karantinuojami ir ne vėliau kaip per 21 d. ištiriami serologiškai.</text:span></text:p>
      <text:p text:style-name="P319"><text:span text:style-name="T320">14</text:span><text:span text:style-name="T321">. Karantino metu nustači</text:span><text:span text:style-name="T322">us antikūnus prieš GHV-1, galvijai nedelsiant atskiriami nuo neigiamai reagavusių galvijų ir grąžinami į pardavusį ūkį arba skerdžiami.</text:span></text:p>
      <text:p text:style-name="P323"><text:span text:style-name="T324">15</text:span><text:span text:style-name="T325">. Karantino metu nors vienam galvijui pasireiškus GIR/IPV klinikinei formai, visi karantinuojami galvijai grąžinam</text:span><text:span text:style-name="T326">i savininkui arba skerdžiami.</text:span></text:p>
      <text:p text:style-name="P327"><text:span text:style-name="T328">16</text:span><text:span text:style-name="T329">. Veislininkystės įmonėje radus teigiamai reagavusių galvijų, juos reikia nedelsiant atskirti nuo neigiamai reagavusių ir, patvirtinus tyrimų rezultatą virusų neutralizacijos reakcija, paskersti.</text:span></text:p>
      <text:p text:style-name="P330"><text:span text:style-name="T331">17</text:span><text:span text:style-name="T332">. Teigiamai reagav</text:span><text:span text:style-name="T333">usių bulių spermos visos serijos tiriamos virusologiškai iki paskutinio neigiamo serologinio tyrimo, t. y. tiriami visų spermos partijų mėginiai, paimti per praėjusį pusmetį.</text:span></text:p>
      <text:p text:style-name="P334"><text:span text:style-name="T335">18</text:span><text:span text:style-name="T336">. Sperma, gauta iš teigiamai reagavusių bulių, tačiau neapkrėsta GHV-1,<text:s/></text:span><text:span text:style-name="T337">naudojama tik užkrėstų bandų galvijams sėklinti.</text:span></text:p>
      <text:p text:style-name="P338"><text:span text:style-name="T339">19</text:span><text:span text:style-name="T340">. Užkrėsta GHV-1 sperma sunaikinama.</text:span></text:p>
      <text:p text:style-name="P341"><text:span text:style-name="T342">20</text:span><text:span text:style-name="T343">. Vieną kartą per mėnesį buliai tiriami kliniškai, atkreipiamas dėmesys į lytinius organus ir viršutinių kvėpavimo takų susirgimus.</text:span></text:p>
      <text:p text:style-name="P344"><text:span text:style-name="T345">21</text:span><text:span text:style-name="T346">. Buliai su balanopo</text:span><text:span text:style-name="T347">stito arba rinotracheito požymiais nedelsiant izoliuojami, imamas mėginys iš prepucijaus maišelio ar iš šnervių ir siunčiamas į laboratoriją diagnozei patikslinti. Tuo pat metu imamas kraujo mėginys ir taip pat siunčiamas į laboratoriją serologiniams tyrim</text:span><text:span text:style-name="T348">ams. Gavus:</text:span></text:p>
      <text:p text:style-name="P349"><text:span text:style-name="T350">21.1</text:span><text:span text:style-name="T351">. teigiamus prepucijaus, nosies sekreto ir (arba) kraujo serumo mėginių tyrimų rezultatus, buliai skerdžiami, o jų sperma, surinkta po paskutinio neigiamo serologinio tyrimo, sunaikinama;</text:span></text:p>
      <text:p text:style-name="P352"><text:span text:style-name="T353">21.2</text:span><text:span text:style-name="T354">. neigiamus prepucijaus, nosies sekreto ir</text:span><text:span text:style-name="T355"><text:s/>kraujo serumo mėginių tyrimų rezultatus, galvijas toliau laikomas izoliuotas, o jo kraujas tyrimams imamas dar kartą po 3–4 savaičių:</text:span></text:p>
      <text:p text:style-name="P356"><text:span text:style-name="T357">21.2.1</text:span><text:span text:style-name="T358">. gavus neigiamą kraujo tyrimo rezultatą, atsižvelgus į buliaus sveikatos būklę, galvijas grąžinamas į bandą,</text:span></text:p>
      <text:p text:style-name="P359"><text:span text:style-name="T360">2</text:span><text:span text:style-name="T361">1.2.2</text:span><text:span text:style-name="T362">. gavus teigiamą kraujo tyrimo rezultatą, toks bulius skerdžiamas, o jo sperma, surinkta po paskutinio neigiamo serologinio tyrimo, sunaikinama.</text:span></text:p>
      <text:p text:style-name="P363"><text:span text:style-name="T364">22</text:span><text:span text:style-name="T365">. 21 punkte nurodytais atvejais gavus teigiamus tyrimų rezultatus, t. y. nustačius klinikinę G</text:span><text:span text:style-name="T366">HV-1 infekcijos formą, įmonei ar centrui skelbiami apribojimai.</text:span></text:p>
      <text:p text:style-name="P367"><text:span text:style-name="T368">23</text:span><text:span text:style-name="T369">. Įmonei ar centrui paskelbus apribojimus, sustabdomas spermos ėmimas ir galvijų pardavimas. Visiems buliams imami kraujo mėginiai serologiniams tyrimams. Radus teigiamai reagavusių galv</text:span><text:span text:style-name="T370">ijų, imamasi priemonių, nurodytų 16–19 punktuose.</text:span></text:p>
      <text:p text:style-name="P371"><text:span text:style-name="T372">24</text:span><text:span text:style-name="T373">. Veislinius bulius vakcinuoti nuo GHV-1 infekcijos draudžiama.</text:span></text:p>
      <text:p text:style-name="P374"><text:span text:style-name="T375">25</text:span><text:span text:style-name="T376">. Apribojimai įmonei ar centrui panaikinami ir galvijų banda skelbiama sveika, kai, likvidavus paskutinį sergantį ar teigiamai rea</text:span><text:span text:style-name="T377">gavusį galviją ir atlikus tvartų ir kitų patalpų bei inventoriaus dezinfekciją, buvo gauti du iš eilės neigiami serologinių tyrimų rezultatai, tiriant kas 6 mėnesius.</text:span></text:p>
      <text:p text:style-name="P378"/>
      <text:p text:style-name="P379"><text:span text:style-name="T380">VI</text:span><text:span text:style-name="T381">.<text:s/></text:span><text:span text:style-name="T382">GIR/IPV profilaktikos priemonės ūkiuose, kurių bandos yra sveikos, o gALVIJAI<text:s/></text:span><text:span text:style-name="T383">parduodami veislei</text:span></text:p>
      <text:p text:style-name="P384"/>
      <text:p text:style-name="P385"><text:span text:style-name="T386">26</text:span><text:span text:style-name="T387">. Veislinėse bandose visi vyresni kaip 9 mėn. galvijai du kartus per metus tiriami serologiškai dėl GIR/IPV ir negali turėti antikūnų prieš GHV-1.</text:span></text:p>
      <text:p text:style-name="P388"><text:span text:style-name="T389">27</text:span><text:span text:style-name="T390">. Banda komplektuojama tik iš sveikų neigiamai reagavusių galvijų, kurie perk</text:span><text:span text:style-name="T391">ami tik iš neapkrėstų ūkių. Perkami galvijai turi būti ištirti serologiškai ir negali turėti antikūnų prieš GHV-1.</text:span></text:p>
      <text:p text:style-name="P392"><text:span text:style-name="T393">28</text:span><text:span text:style-name="T394">. Nupirkti galvijai 30 d. karantinuojami ir ne vėliau kaip per 21 d. ištiriami serologiškai.</text:span></text:p>
      <text:p text:style-name="P395"><text:span text:style-name="T396">29</text:span><text:span text:style-name="T397">. Karantino metu radus teigiamai rea</text:span><text:span text:style-name="T398">gavusių galvijų, jie nedelsiant atskiriami nuo neigiamai reagavusių galvijų ir grąžinami į juos pardavusį ūkį arba skerdžiami.</text:span></text:p>
      <text:p text:style-name="P399"><text:span text:style-name="T400">30</text:span><text:span text:style-name="T401">. Karantino metu nors vienam galvijui pasireiškus GIR/IPV klinikinei formai, visi karantinuojami galvijai grąžinami<text:s/></text:span><text:span text:style-name="T402">savininkui arba paskerdžiami.</text:span></text:p>
      <text:p text:style-name="P403"><text:span text:style-name="T404">31</text:span><text:span text:style-name="T405">. Veislinėje bandoje radus teigiamai į GHV-1 reagavusių galvijų, jie nedelsiant atskiriami nuo neigiamai reagavusių ir paskerdžiami.</text:span></text:p>
      <text:p text:style-name="P406"><text:span text:style-name="T407">32</text:span><text:span text:style-name="T408">. Kiaušialąstės ar embrionai, gauti iš teigiamai reagavusių gyvulių, naudojami ti</text:span><text:span text:style-name="T409">k GHV-1 užkrėstų bandų galvijams.</text:span></text:p>
      <text:p text:style-name="P410"><text:span text:style-name="T411">33</text:span><text:span text:style-name="T412">. Neigiamai reagavusių galvijų kiaušialąstes ar embrionus leidžiama naudoti be apribojimų.</text:span></text:p>
      <text:p text:style-name="P413"><text:span text:style-name="T414">34</text:span><text:span text:style-name="T415">. Vieną kartą per mėnesį galvijai tiriami kliniškai, atkreipiamas dėmesys į lytinius organus ir viršutinių kvėpavimo ta</text:span><text:span text:style-name="T416">kų susirgimus.</text:span></text:p>
      <text:p text:style-name="P417"><text:span text:style-name="T418">35</text:span><text:span text:style-name="T419">. Galvijai su lytinių organų susirgimais arba rinotracheito požymiais nedelsiant izoliuojami, imamas mėginys iš lytinių organų ar iš šnervių ir siunčiamas į laboratoriją diagnozei patikslinti. Tuo pat metu imamas kraujo mėginys ir taip</text:span><text:span text:style-name="T420"><text:s/>pat siunčiamas į laboratoriją serologiniams tyrimams. Gavus:</text:span></text:p>
      <text:p text:style-name="P421"><text:span text:style-name="T422">35.1</text:span><text:span text:style-name="T423">. teigiamus lytinių organų tepinėlių, nosies sekreto ir (arba) kraujo serumo mėginių tyrimų rezultatus, galvijai skerdžiami. Iš tokių karvių ar telyčių draudžiama imti kiaušialąstes ar emb</text:span><text:span text:style-name="T424">rionus;</text:span></text:p>
      <text:p text:style-name="P425"><text:span text:style-name="T426">35.2</text:span><text:span text:style-name="T427">. neigiamus lytinių organų tepinėlių, nosies sekreto ir kraujo serumo mėginių tyrimų rezultatus, galvijas toliau laikomas izoliuotas, o jo kraujas tyrimams imamas dar kartą po 3-4 savaičių:</text:span></text:p>
      <text:p text:style-name="P428"><text:span text:style-name="T429">35.2.1</text:span><text:span text:style-name="T430">. gavus neigiamus tyrimo rezultatus,<text:s/></text:span><text:span text:style-name="T431">atsižvelgus į sveikatos būklę, galvijas grąžinamas į bandą,</text:span></text:p>
      <text:p text:style-name="P432"><text:span text:style-name="T433">35.2.2</text:span><text:span text:style-name="T434">. gavus teigiamus rezultatus, galvijas paskerdžiamas.</text:span></text:p>
      <text:p text:style-name="P435"><text:span text:style-name="T436">36</text:span><text:span text:style-name="T437">. 35 punkte nurodytais atvejais gavus teigiamus tyrimų rezultatus, t. y. nustačius klinikinę GHV-1 infekcijos formą, ūkiui</text:span><text:span text:style-name="T438"><text:s/>skelbiami apribojimai.</text:span></text:p>
      <text:p text:style-name="P439"><text:span text:style-name="T440">37</text:span><text:span text:style-name="T441">. Ūkiui paskelbus apribojimus, sustabdomas kiaušialąsčių ar embrionų ėmimas ir galvijų pardavimas veislei. Iš visų ūkyje esančių galvijų imami kraujo mėginiai serologiniams tyrimams. Radus teigiamai reagavusių galvijų, imamasi</text:span><text:span text:style-name="T442"><text:s/>priemonių, nurodytų 31–33 punktuose.</text:span></text:p>
      <text:p text:style-name="P443"><text:span text:style-name="T444">38</text:span><text:span text:style-name="T445">. Apribojimai ūkiui panaikinami ir galvijų banda skelbiama sveika, kai, likvidavus paskutinį sergantį ar teigiamai reagavusį galviją ir atlikus tvartų ir kitų patalpų bei inventoriaus dezinfekciją, buvo gauti du<text:s/></text:span><text:span text:style-name="T446">iš eilės neigiami kraujo serumų tyrimų rezultatai, tiriant kas 6 mėnesius.</text:span></text:p>
      <text:p text:style-name="P447"><text:span text:style-name="T448">39</text:span><text:span text:style-name="T449">. Ūkiui panaikinus apribojimus, valstybinis veterinarijos gydytojas išrašo dokumentą, liudijantį, kad bandos galvijai yra sveiki.</text:span></text:p>
      <text:p text:style-name="P450"/>
      <text:p text:style-name="P451"><text:span text:style-name="T452">VII</text:span><text:span text:style-name="T453">.<text:s/></text:span><text:span text:style-name="T454">GIR/IPV profilaktikos priemonės a</text:span><text:span text:style-name="T455">pkrėstose bandose</text:span></text:p>
      <text:p text:style-name="P456"/>
      <text:p text:style-name="P457"><text:span text:style-name="T458">40</text:span><text:span text:style-name="T459">. Bandose visi vyresni kaip 9 mėn. galvijai kas 6 mėnesius dėl GIR/IPV tiriami serologiškai.</text:span></text:p>
      <text:p text:style-name="P460"><text:span text:style-name="T461">41</text:span><text:span text:style-name="T462">. Serologiškai ištyrus bandą ir atsižvelgus į rezultatus, sudaroma individuali bandos sanavimo programa.</text:span></text:p>
      <text:p text:style-name="P463"><text:span text:style-name="T464">42</text:span><text:span text:style-name="T465">. Nupirkti galvijai<text:s/></text:span><text:span text:style-name="T466">30 d. karantinuojami ir ne vėliau kaip per 21 d. ištiriami serologiškai; galvijai negali turėti antikūnų prieš GHV-1.</text:span></text:p>
      <text:p text:style-name="P467"><text:span text:style-name="T468">43</text:span><text:span text:style-name="T469">. Karantino metu radus teigiamai reagavusių galvijų, jie nedelsiant atskiriami nuo neigiamai reagavusių galvijų ir grąžinami į juos<text:s/></text:span><text:span text:style-name="T470">pardavusį ūkį arba paskerdžiami.</text:span></text:p>
      <text:p text:style-name="P471"><text:span text:style-name="T472">44</text:span><text:span text:style-name="T473">. Karantino metu nors vienam galvijui pasireiškus GIR/IPV klinikinei formai, visi karantinuojami galvijai grąžinami savininkui arba paskerdžiami.</text:span></text:p>
      <text:p text:style-name="P474"><text:span text:style-name="T475">45</text:span><text:span text:style-name="T476">. Jei teigiamai reagavę galvijai sudaro daugiau kaip 10 % visų ga</text:span><text:span text:style-name="T477">lvijų, skerdimas gali būti derinamas su profilaktiniu vakcinavimu. Vakcinacija atliekama pagal vakcinos naudojimo instrukciją. Leidimą vakcinuoti duoda VMVT. Jei bandoje galvijai neserga klinikine GHV-1 infekcijos forma, jie visi, nesvarbu, ar jie reagavo,</text:span><text:span text:style-name="T478"><text:s/>ar ne, gali būti vakcinuojami žymėta inaktyvuota vakcina. Tokiai bandai paruošiama individuali sanavimo programa.</text:span></text:p>
      <text:p text:style-name="P479"><text:span text:style-name="T480">46</text:span><text:span text:style-name="T481">. Jei bandoje atsiranda galvijų, sergančių klinikine GHV-1 infekcijos forma, juos, atsižvelgus į individualią bandos sanavimo programą,</text:span><text:span text:style-name="T482"><text:s/>reikia izoliuoti ir paskersti. Tokios bandos<text:s/></text:span><text:soft-page-break/><text:span text:style-name="T483">kliniškai sveikus galvijus rekomenduotina vakcinuoti žymėtomis vakcinomis pagal tokią (jei vakcinų naudojimo instrukcijose nebus nurodyta kitaip) schemą:</text:span></text:p>
      <text:p text:style-name="P484"><text:span text:style-name="T485">46.1</text:span><text:span text:style-name="T486">. vakcinuojama intranasaliai gyva vakcina, po 3–5<text:s/></text:span><text:span text:style-name="T487">savaičių – gyva vakcina į raumenis;</text:span></text:p>
      <text:p text:style-name="P488"><text:span text:style-name="T489">46.2</text:span><text:span text:style-name="T490">. po 3 mėnesių – gyva vakcina į raumenis 2 kartus kas 2–3 savaites arba inaktyvuota vakcina 2 kartus kas 2–3 savaites į poodį;</text:span></text:p>
      <text:p text:style-name="P491"><text:span text:style-name="T492">46.3</text:span><text:span text:style-name="T493">. revakcinacija – inaktyvuota vakcina į poodį kas 6 mėnesius;</text:span></text:p>
      <text:p text:style-name="P494"><text:span text:style-name="T495">46.4</text:span><text:span text:style-name="T496">. nauja</text:span><text:span text:style-name="T497">i atvežti galvijai – gyva vakcina, kaip nurodyta 46.1 punkte.</text:span></text:p>
      <text:p text:style-name="P498"><text:span text:style-name="T499">47</text:span><text:span text:style-name="T500">. Galvijų banda skelbiama sveika, kai, likvidavus paskutinį sergantį ar teigiamai reagavusį galviją ir atlikus tvartų ir kitų patalpų bei inventoriaus dezinfekciją, buvo gauti du iš eilė</text:span><text:span text:style-name="T501">s, tiriant kas 6 mėnesius, neigiami kraujo serumų tyrimų rezultatai. Jei galvijai buvo vakcinuoti žymėta vakcina, jų kraujo serumai tiriami specialiu diagnostikumu, nustatančiu antikūnų prieš gE glikoproteiną. Tokiu atveju banda skelbiama sveika, jei buvo<text:s/></text:span><text:span text:style-name="T502">gauti du iš eilės, tiriant kas 6 mėnesius, neigiami serologinio tyrimo rezultatai.</text:span></text:p>
      <text:p text:style-name="P503"><text:span text:style-name="T504">48</text:span><text:span text:style-name="T505">. Galvijų laikytojui pageidaujant, valstybinis veterinarijos gydytojas išduoda dokumentą, liudijantį, kad bandos galvijai yra sveiki. Tokiai bandai taikomi reikalavima</text:span><text:span text:style-name="T506">i, išdėstyti VI skyriuje.</text:span></text:p>
      <text:p text:style-name="P507"/>
      <text:p text:style-name="P508"><text:span text:style-name="T509">VIII</text:span><text:span text:style-name="T510">.<text:s/></text:span><text:span text:style-name="T511">GIR/IPV profilaktikos priemonės pramoninių ūkių apkrėstose bandose</text:span></text:p>
      <text:p text:style-name="P512"/>
      <text:p text:style-name="P513"><text:span text:style-name="T514">49</text:span><text:span text:style-name="T515">. Bandose, kuriose pastebimi klinikinės GHV-1 infekcijos protrūkiai, ištiriama 30% (bet ne mažiau kaip 10 vnt.) vyresnių kaip 9 mėn. amžiaus ga</text:span><text:span text:style-name="T516">lvijų.</text:span></text:p>
      <text:p text:style-name="P517"><text:span text:style-name="T518">50</text:span><text:span text:style-name="T519">. Serologiškai ištyrus bandą ir atsižvelgus į rezultatus, valstybiniam veterinarijos gydytojui vadovaujant sudaroma individuali bandos vakcinacijos programa. Jei pasirenkamas ligos sanavimas, taikomos priemonės, aprašytos VII skyriuje.</text:span></text:p>
      <text:p text:style-name="P520"><text:span text:style-name="T521">51</text:span><text:span text:style-name="T522">.</text:span><text:span text:style-name="T523"><text:s/>Sergantys klinikine GHV-1 infekcijos forma galvijai izoliuojami ir paskerdžiami arba gydomi. Tokios bandos kliniškai sveiki galvijai vakcinuojami pagal vakcinų naudojimo instrukcijose nurodytas schemas. Naujai atvežti galvijai, jei prieš tai nebuvo vakcin</text:span><text:span text:style-name="T524">uoti, vakcinuojami intranasaliai gyva vakcina.</text:span></text:p>
      <text:p text:style-name="P525"/>
      <text:p text:style-name="P526"><text:span text:style-name="T527">IX</text:span><text:span text:style-name="T528">.<text:s/></text:span><text:span text:style-name="T529">GIR/IPV profilaktikos priemonės bandose, kurių būklė dėl GHV-1 infekcijos nežinoma</text:span></text:p>
      <text:p text:style-name="P530"/>
      <text:p text:style-name="P531"><text:span text:style-name="T532">52</text:span><text:span text:style-name="T533">. Galvijus iš bandų, kurių būklė dėl GHV-1 infekcijos nėra ištirta, draudžiama gabenti į kitas bandas.</text:span></text:p>
      <text:p text:style-name="P534"><text:span text:style-name="T535">53</text:span><text:span text:style-name="T536">. Draudžiama komerciniais tikslais imti spermą, kiaušialąstes ir embrionus.</text:span></text:p>
      <text:p text:style-name="P537"><text:span text:style-name="T538">54</text:span><text:span text:style-name="T539">. Ištyręs tokių bandų galvijus ir atsižvelgęs į gautus rezultatus, apribojimus gali panaikinti valstybinis veterinarijos gydytojas.</text:span></text:p>
      <text:p text:style-name="P540">______________</text:p>
      <text:p text:style-name="P541"/>
      <text:p text:style-name="P542"><text:span text:style-name="T543">1</text:span><text:span text:style-name="T544"><text:s/>priedas</text:span></text:p>
      <text:p text:style-name="P545"/>
      <text:p text:style-name="P546"><text:span text:style-name="T547">Galvi</text:span><text:span text:style-name="T548">jų infekcinio rinotracheito/infekcinio pustulinio vulvovaginito referentinės laboratorijos Europoje</text:span></text:p>
      <text:p text:style-name="P549"/>
      <text:p text:style-name="P550"><text:span text:style-name="T551">1</text:span><text:span text:style-name="T552">. Dr. J. T. van Oirshot</text:span></text:p>
      <text:p text:style-name="P553">Institute of Animal Science and Health (ID-DLO), Virology Department,</text:p>
      <text:p text:style-name="P554">Edelhertweg 15, P. O. Box 65, 8200 AB Lelystad,</text:p>
      <text:p text:style-name="P555">THE NETHERLANDS</text:p>
      <text:p text:style-name="P556"><text:span text:style-name="T557">Tel. (31 320) 23 82 38, fax (31 320) 23 80 50.</text:span></text:p>
      <text:p text:style-name="P558"><text:span text:style-name="T559">2</text:span><text:span text:style-name="T560">. Dr. A. Moussa</text:span></text:p>
      <text:p text:style-name="P561">AFSSA Lyon, Laboratoire de pathologie bovine,</text:p>
      <text:p text:style-name="P562">31 avenue Tony Garnier, BP 7033, 69342 Lyon, Cedex 07,</text:p>
      <text:p text:style-name="P563">FRANCE</text:p>
      <text:p text:style-name="P564"><text:span text:style-name="T565">Tel. 33 (0) 4 78 72 65 43, fax 33 (0) 4 78 61 91 45.</text:span></text:p>
      <text:p text:style-name="P566"><text:span text:style-name="T567">3</text:span><text:span text:style-name="T568">. Dr. M. Banks</text:span></text:p>
      <text:p text:style-name="P569">VLA Weybridge, New Haw, Addlestone, Surrey KT15 3 NB,</text:p>
      <text:p text:style-name="P570">UNITED KINGDOM</text:p>
      <text:p text:style-name="P571">Tel. (44 1932) 34 11 11, faks. (44 1932) 34 70 46, el. p. mbanks. vla@gtnet. gov. uk</text:p>
      <text:p text:style-name="P572">______________</text:p>
      <text:p text:style-name="P573"/>
      <text:soft-page-break/>
      <text:p text:style-name="P574"><text:span text:style-name="T575">PATVIRTINTA</text:span></text:p>
      <text:p text:style-name="P576">Valstybinės maisto ir veterinarijos tarnybos<text:s/></text:p>
      <text:p text:style-name="P577">direktoriaus 2000 10<text:s/>16 įsakymu Nr. 281</text:p>
      <text:p text:style-name="P578"/>
      <text:p text:style-name="P579"><text:span text:style-name="T580">GALVIJŲ VIRUSINĖS DIARĖJOS KONTROLĖS IR KOVOS PRIEMONIŲ REIKALAVIMAI</text:span></text:p>
      <text:p text:style-name="P581"/>
      <text:p text:style-name="P582"><text:span text:style-name="T583">Galvijų virusinės diarėjos kontrolės ir kovos priemonių reikalavimai (toliau – reikalavimai) parengti vadovaujantis Lietuvos Respublikos veterinarijos įstatymu (Žin</text:span><text:span text:style-name="T584">., 1992, Nr.<text:s/></text:span><text:a xlink:href="https://www.e-tar.lt/portal/lt/legalAct/TAR.97BDCD719E57" office:target-frame-name="_blank" xlink:show="new"><text:span text:style-name="T585">2-15</text:span></text:a><text:span text:style-name="T586">; 1999, Nr.<text:s/></text:span><text:a xlink:href="https://www.e-tar.lt/portal/lt/legalAct/TAR.36ACA3AC27DF" office:target-frame-name="_blank" xlink:show="new"><text:span text:style-name="T587">90-2639</text:span></text:a><text:span text:style-name="T588">) bei atsižvelgiant į Europos Sąjungos (ES) sprendimus 90/638/</text:span><text:span text:style-name="T589">EEB ir 91/189/EEB bei Tarptautinio epizootijų biuro standartus.</text:span></text:p>
      <text:p text:style-name="P590"/>
      <text:p text:style-name="P591"><text:span text:style-name="T592">I</text:span><text:span text:style-name="T593">.<text:s/></text:span><text:span text:style-name="T594">BENDROSIOS NUOSTATOS</text:span></text:p>
      <text:p text:style-name="P595"/>
      <text:p text:style-name="P596"><text:span text:style-name="T597">1</text:span><text:span text:style-name="T598">. Reikalavimų tikslas – kontroliuoti galvijų virusinę diarėją Lietuvos galvijininkystės ūkiuose ir išvengti šios ligos sukėlėjų patekimo iš kaimyninių valstybi</text:span><text:span text:style-name="T599">ų ir ūkių. Šie reikalavimai taikomi veislininkystės įmonėms, laikančioms bulius, iš kurių imama sperma komerciniais tikslais, įmonėms, auginančioms veislinius buliukus (eleverams), įmonėms, laikančioms karves ir telyčias, kurių kiaušialąstės arba embrionai</text:span><text:span text:style-name="T600"><text:s/>parduodami, taip pat ūkiams, kurių galvijų bandose įgyvendinama individuali galvijų virusinės diarėjos sanavimo programa.<text:s/></text:span></text:p>
      <text:p text:style-name="P601"><text:span text:style-name="T602">2</text:span><text:span text:style-name="T603">. Reikalavimuose vartojamos sąvokos:</text:span></text:p>
      <text:p text:style-name="P604"><text:span text:style-name="T605">GVD</text:span><text:span text:style-name="T606"><text:s/>– galvijų virusinė diarėja;</text:span></text:p>
      <text:p text:style-name="P607"><text:span text:style-name="T608">GVD</text:span><text:span text:style-name="T609"><text:s/></text:span><text:span text:style-name="T610">neužkrėstas ūkis</text:span><text:span text:style-name="T611"><text:s/>– galvijininkystės ūkinis objektas (f</text:span><text:span text:style-name="T612">erma), kuriame paskutinius 12 mėn. GVD nenustatyta klinikiniais, patologoanatominiais ir laboratoriniais tyrimais bei 2 kartus iš eilės (kas 6 mėnesius) gauti neigiami serologinių tyrimų rezultatai;</text:span></text:p>
      <text:p text:style-name="P613"><text:span text:style-name="T614">GVD</text:span><text:span text:style-name="T615"><text:s/></text:span><text:span text:style-name="T616">užkrėstas ūkis, teritorija –<text:s/></text:span><text:span text:style-name="T617">geografinė</text:span><text:span text:style-name="T618"><text:s/></text:span><text:span text:style-name="T619">teritorija ar</text:span><text:span text:style-name="T620"><text:s/>ūkis, kuriuose paskutinius 12 mėnesių nustatyta GVD, galvijų judėjimas apribotas, taip pat ūkiai, kuriuose neatlikti jokie specialūs GVD tyrimai ir jų epizootinė situacija nežinoma;</text:span></text:p>
      <text:p text:style-name="P621"><text:span text:style-name="T622">VMVT</text:span><text:span text:style-name="T623"><text:s/>– Valstybinė maisto ir veterinarijos tarnyba;</text:span></text:p>
      <text:p text:style-name="P624"><text:span text:style-name="T625">apribojimai</text:span><text:span text:style-name="T626"><text:s/>– VMVT nut</text:span><text:span text:style-name="T627">arimu galiojančių priemonių visuma, siekiant išvengti GVD išplitimo;</text:span></text:p>
      <text:p text:style-name="P628"><text:span text:style-name="T629">galvijų pergrupavimas</text:span><text:span text:style-name="T630"><text:s/>– individualus ir grupinis galvijų pergrupavimas ūkio viduje bei tarp ūkių, atsižvelgiant į GVD epizootinę situaciją, siekiant išvengti arba maksimaliai sumažinti sv</text:span><text:span text:style-name="T631">eikų galvijų sąlytį su sergančiais;</text:span></text:p>
      <text:p text:style-name="P632"><text:span text:style-name="T633">GVD</text:span><text:span text:style-name="T634"><text:s/></text:span><text:span text:style-name="T635">laboratoriniai tyrimai</text:span><text:span text:style-name="T636"><text:s/>– virusologiniai ir serologiniai</text:span><text:span text:style-name="T637"><text:s/></text:span><text:span text:style-name="T638">GVD</text:span><text:span text:style-name="T639"><text:s/></text:span><text:span text:style-name="T640">diagnostiniai tyrimai. Virusologiniam tyrimui gali būti taikomas virusų išskyrimas ir identifikavimas, o serologiniam – neutralizacijos reakcija ir<text:s/></text:span><text:span text:style-name="T641">imunofermentinė analizė (IFA). Polimerazės grandininė reakcija (PGR) taikoma greitai diagnostikai, nustatant išskirtų GVD virusų antigenus ląstelių kultūrose ir kitoje tiriamojoje medžiagoje;</text:span></text:p>
      <text:p text:style-name="P642"><text:span text:style-name="T643">valstybinis veterinarijos gydytojas</text:span><text:span text:style-name="T644"><text:s/>– VMVT paskirtas ar įgaliota</text:span><text:span text:style-name="T645">s veterinarijos gydytojas;</text:span></text:p>
      <text:p text:style-name="P646"><text:span text:style-name="T647">galvijininkystės įmonės</text:span><text:span text:style-name="T648"><text:s/>– visų kategorijų pramoniniai ir individualūs galvijų augintojai, veislininkystės įmonės, laikančios galvijus;</text:span></text:p>
      <text:p text:style-name="P649"><text:span text:style-name="T650">veislininkystės įmonės</text:span><text:span text:style-name="T651"><text:s/>– įmonės, kuriose laikomi buliai – donorai, kurių sperma komerciniais t</text:span><text:span text:style-name="T652">ikslais realizuojama karvėms ar telyčioms sėklinti;</text:span></text:p>
      <text:p text:style-name="P653"><text:span text:style-name="T654">bulių auginimo centrai –<text:s/></text:span><text:span text:style-name="T655">ūkiai, kuriuose auginami veisliniai buliukai parduoti veislei;</text:span></text:p>
      <text:p text:style-name="P656"><text:span text:style-name="T657">veislininkystės ūkiai</text:span><text:span text:style-name="T658"><text:s/>– ūkiai (fermos), kuriuose laikomi veisliniai galvijai parduoti į kitus ūkius ar įmones;</text:span></text:p>
      <text:p text:style-name="P659"><text:span text:style-name="T660">pramo</text:span><text:span text:style-name="T661">niniai ūkiai</text:span><text:span text:style-name="T662"><text:s/>– ūkiai, kuriuose laikomi galvijai tik produkcijos (pieno, mėsos) gamybai, o galvijai neparduodami į kitus ūkius veislei;</text:span></text:p>
      <text:p text:style-name="P663"><text:span text:style-name="T664">individuali sanavimo programa</text:span><text:span text:style-name="T665"><text:s/>– atskiram ūkiui ar bandai VMVT sudaryta GVD likvidavimo programa, vadovaujantis esama epizootine situacija.</text:span><text:span text:style-name="T666"><text:s/></text:span></text:p>
      <text:p text:style-name="P667"/>
      <text:p text:style-name="P668"><text:span text:style-name="T669">II</text:span><text:span text:style-name="T670">.<text:s/></text:span><text:span text:style-name="T671">VALSTYBINĖS MAISTO IR VETERINARIJOS TARNYBOS PAREIGOS</text:span></text:p>
      <text:p text:style-name="P672"/>
      <text:p text:style-name="P673"><text:span text:style-name="T674">3</text:span><text:span text:style-name="T675">. VMVT:</text:span></text:p>
      <text:p text:style-name="P676"><text:span text:style-name="T677">3.1</text:span><text:span text:style-name="T678">. vykdo GVD</text:span><text:span text:style-name="T679"><text:s/></text:span><text:span text:style-name="T680">kovos ir likvidavimo priemones, atsižvelgdama į ū</text:span><text:span text:style-name="T681">kio specifiką ir epizootinę situaciją;</text:span></text:p>
      <text:p text:style-name="P682"><text:span text:style-name="T683">3.2</text:span><text:span text:style-name="T684">. organizuoja ir užtikrina veterinarinių sanitarinių priemonių vykdymą veislininkystės įmonėse ir bulių auginimo centruose, taip pat ūkiuose, kur vykdoma savanoriška GVD sanavimo programa;</text:span></text:p>
      <text:p text:style-name="P685"><text:span text:style-name="T686">3.3</text:span><text:span text:style-name="T687">. nurodo atlik</text:span><text:span text:style-name="T688">ti laboratorinius tyrimus;</text:span></text:p>
      <text:p text:style-name="P689"><text:span text:style-name="T690">3.4</text:span><text:span text:style-name="T691">. išduoda galvijų ar bandos sveikatos pažymėjimus ir leidimus transporto priemonėmis vežti galvijus ir jų produktus;</text:span></text:p>
      <text:p text:style-name="P692"><text:span text:style-name="T693">3.5</text:span><text:span text:style-name="T694">. atsižvelgusi į GVD epizootinę situaciją, organizuoja ir kontroliuoja galvijų bandų pergrupavimą;</text:span></text:p>
      <text:p text:style-name="P695"><text:span text:style-name="T696">3.6</text:span><text:span text:style-name="T697">. kontroliuoja galvijų ir jų produktų importą ir eksportą;</text:span></text:p>
      <text:p text:style-name="P698"><text:span text:style-name="T699">3.7</text:span><text:span text:style-name="T700">. organizuoja ir kontroliuoja individualias sanavimo ar vakcinacijos programas ir visų kategorijų galvijininkystės objektų priežiūrą;</text:span></text:p>
      <text:p text:style-name="P701"><text:span text:style-name="T702">3.8</text:span><text:span text:style-name="T703">. esant reikalui, derina ir informuoja ES</text:span><text:span text:style-name="T704"><text:s/>Nuolatinį veterinarijos komitetą ir (ar) Tarptautinį epizootijų biurą (TEB) arba jų skirtą pareigūną apie GVD kovos ir likvidavimo priemonių vykdymą.</text:span></text:p>
      <text:p text:style-name="P705"/>
      <text:p text:style-name="P706"><text:span text:style-name="T707">III</text:span><text:span text:style-name="T708">.<text:s/></text:span><text:span text:style-name="T709">GVD DIAGNOZAVIMAS</text:span></text:p>
      <text:p text:style-name="P710"/>
      <text:p text:style-name="P711"><text:span text:style-name="T712">4</text:span><text:span text:style-name="T713">. GVD diagnozuojama pagal epizootinių, klinikinių, patologoanatominių ir laboratorinių tyrimų rezultatus.<text:s/></text:span></text:p>
      <text:p text:style-name="P714"/>
      <text:p text:style-name="P715"><text:span text:style-name="T716">IV</text:span><text:span text:style-name="T717">.<text:s/></text:span><text:span text:style-name="T718">GVD KONTROLĖS IR KOVOS PRIEMONĖS</text:span></text:p>
      <text:p text:style-name="P719"/>
      <text:p text:style-name="P720"><text:span text:style-name="T721">5</text:span><text:span text:style-name="T722">. GVD kontrolės ir kovos priemones privaloma taikyti visose veislininkystės įmonėse, bulių auginimo</text:span><text:span text:style-name="T723"><text:s/>centruose, pagrindinėse veislinių karvių ir telyčių bandose. Kitose galvijų laikymo fermose, prekinės paskirties fermose, pavieniui laikomiems galvijams šios priemonės nėra privalomos, bet gali būti taikomos savanoriškai.</text:span></text:p>
      <text:p text:style-name="P724"><text:span text:style-name="T725">6</text:span><text:span text:style-name="T726">. Reikalavimai taikomi atsiž</text:span><text:span text:style-name="T727">velgiant į atskirame ūkyje arba galvijų bandoje esančią epizootinę GVD situaciją. Tam tikslui sudaroma individuali bandos sanavimo programa, atitinkanti šiuos reikalavimus.</text:span></text:p>
      <text:p text:style-name="P728"><text:span text:style-name="T729">7</text:span><text:span text:style-name="T730">. Veislininkystės įmonių galvijai, pagrindinės veislinių karvių ir telyčių ban</text:span><text:span text:style-name="T731">dos turi būti serologiškai tiriami virusų neutralizacijos arba antikūnų IFA metodais. Nustačius serologiškai reaguojančių galvijų skaičių, antrą tyrimą reikia atlikti ne anksčiau kaip po 3 savaičių, kad galima būtų spręsti apie GVDV infekcijos intensyvumą<text:s/></text:span><text:span text:style-name="T732">ir tendencijas.</text:span></text:p>
      <text:p text:style-name="P733"><text:span text:style-name="T734">8</text:span><text:span text:style-name="T735">. Buliai, naudojami natūraliam ar dirbtiniam sėklinimui, turi būti patikrinti, ar nėra persistentiškai apsikrėtę GVD virusais. Tam tikslui naudojama imunoperoksidazės reakcija ląstelių kultūroje, antigeno IFA, polimerazės grandininė re</text:span><text:span text:style-name="T736">akcija ir kiti metodai.</text:span></text:p>
      <text:p text:style-name="P737"><text:span text:style-name="T738">9</text:span><text:span text:style-name="T739">. Bulių sperma (jei bandoje serologiškai nustatyta GVD virusų infekcija) gali būti naudojama natūraliam arba dirbtiniam sėklinimui tik tada, jei šie buliai yra patikrinti, ar nėra persistentiškai apsikrėtę GVD virusais, ir buvo</text:span><text:span text:style-name="T740"><text:s/>gauti neigiami tyrimų rezultatai.</text:span></text:p>
      <text:p text:style-name="P741"><text:span text:style-name="T742">10</text:span><text:span text:style-name="T743">. Galvijų prieauglis, auginamas veislininkystės įmonių bandai atnaujinti, turi būti ištirtas dėl persistencinės GVD virusų infekcijos ne anksčiau kaip sulaukęs 3 mėn. amžiaus.</text:span></text:p>
      <text:p text:style-name="P744"><text:span text:style-name="T745">11</text:span><text:span text:style-name="T746">. Visi galvijai, kuriems buvo nus</text:span><text:span text:style-name="T747">tatyta persistencinė GVD virusų infekcija, turi būti skerdžiami.</text:span></text:p>
      <text:p text:style-name="P748"><text:span text:style-name="T749">12</text:span><text:span text:style-name="T750">. Importuojami iš kitų šalių veisliniai galvijai privalo būti kilę iš GVD neužkrėstų ūkių. Veislinius galvijus galima leisti įvežti, jeigu jie yra ištirti dėl persistencinės GVD virusų<text:s/></text:span><text:span text:style-name="T751">infekcijos, o tyrimų rezultatai buvo neigiami. Veisliniai galvijai (buliai, karvės, telyčios), atvežti iš kitų šalių, turi būti izoliuoti 30 dienų ir per šį laikotarpį ištirti.</text:span></text:p>
      <text:p text:style-name="P752"><text:span text:style-name="T753">13</text:span><text:span text:style-name="T754">. Nustačius persistentiškai infekuotus galvijus, juos būtina pašalinti iš</text:span><text:span text:style-name="T755"><text:s/>bandos ir paskersti, o tokiam ūkiui taikyti apribojimus. Patalpos, kuriose tokie galvijai buvo laikomi, taip pat įrankiai, darbo rūbai, pakratai ir mėšlas nukenksminami pagal dezinfekcijos reikalavimus. Apribojimai atšaukiami, kai bandoje paskutinius 12 m</text:span><text:span text:style-name="T756">ėn. GVD nenustatyta klinikiniais ir patologoanatominiais tyrimais bei 2 kartus iš eilės (kas 6 mėnesius) gauti neigiami laboratorinių tyrimų rezultatai.</text:span></text:p>
      <text:p text:style-name="P757"><text:span text:style-name="T758">14</text:span><text:span text:style-name="T759">. Vakcinuoti galima tik gavus VMVT leidimą ir laboratoriniais tyrimų metodais įrodžius vakcinacij</text:span><text:span text:style-name="T760">os reikalingumą.</text:span></text:p>
      <text:p text:style-name="P761"><text:span text:style-name="T762">15</text:span><text:span text:style-name="T763">. Neužkrėstos veislinių galvijų bandos antikūnų IFA arba virusų neutralizacijos metodais tiriamos vieną kartą per metus. Melžiamoms karvėms užtenka bendro pieno mėginio tyrimo. Gavus teigiamą pieno mėginio tyrimo rezultatą, karvės da</text:span><text:span text:style-name="T764">r kartą ištiriamos serologiniais metodais individualiai.</text:span></text:p>
      <text:p text:style-name="P765">______________</text:p>
      <text:p text:style-name="P766"/>
      <text:p text:style-name="P7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38:00Z</meta:creation-date>
    <dc:date>2015-09-09T05:38:00Z</dc:date>
    <meta:template xlink:href="Normal" xlink:type="simple"/>
    <meta:editing-cycles>2</meta:editing-cycles>
    <meta:editing-duration>PT0S</meta:editing-duration>
    <meta:document-statistic meta:page-count="11" meta:paragraph-count="240" meta:word-count="3761" meta:character-count="29818" meta:row-count="796" meta:non-whitespace-character-count="26297"/>
  </office:meta>
</office:document-meta>
</file>