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IETOS SAVIVALDOS ĮSTATYMO 14, 17, 33 IR 37 STRAIPSNIŲ PAKEITIMO IR PAPILDYMO ĮSTATYMO PROJEKTO PATEIKIMO LIETUVOS RESPUBLIKOS SEIMUI</text:p>
      <text:p text:style-name="P11"/>
      <text:p text:style-name="P12">2006 m. vasario 23 d. Nr. 190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1</text:span><text:span text:style-name="T21">. Pritarti Lietuvos Respublikos vietos savivaldos įstatymo 14, 17, 33 ir 37 straipsnių pakeitimo ir papildymo įstatymo projektui ir pateikti jį Lietuvos Respublikos Seimui.</text:span></text:p>
      <text:p text:style-name="P22"><text:span text:style-name="T23">2</text:span><text:span text:style-name="T24">. Į</text:span><text:span text:style-name="T25">galioti vidaus reikalų ministrą Gintarą Furmanavičių, o jam negalint dalyvauti – vidaus reikalų viceministrą Virgilijų Bulovą atstovauti Lietuvos Respublikos Vyriausybei, svarstant nurodytąjį įstatymo projektą Lietuvos Respublikos Seime.</text:span></text:p>
      <text:p text:style-name="P26"/>
      <text:p text:style-name="P27"/>
      <text:p text:style-name="P28">MINISTRAS PIRMININKAS<text:tab/>ALGIRDAS BRAZAUSKAS</text:p>
      <text:p text:style-name="P29"/>
      <text:p text:style-name="P30">VIDAUS REIKALŲ MINISTRAS<text:tab/>GINTARAS FURMANAVIČIUS</text:p>
      <text:p text:style-name="P31">______________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2:07:00Z</meta:creation-date>
    <dc:date>2015-09-24T22:07:00Z</dc:date>
    <meta:template xlink:href="Normal" xlink:type="simple"/>
    <meta:editing-cycles>2</meta:editing-cycles>
    <meta:editing-duration>PT60S</meta:editing-duration>
    <meta:document-statistic meta:page-count="1" meta:paragraph-count="13" meta:word-count="109" meta:character-count="821" meta:row-count="38" meta:non-whitespace-character-count="725"/>
  </office:meta>
</office:document-meta>
</file>