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SAUSIO 28 D. NUTARIMO NR. 94 „DĖL VALSTYBĖS VIDAUS SKOLOS SPECIALIOS PASKIRTIES AKCINEI BENDROVEI „LIETUVOS ENERGIJA“, SPECIALIOS PASKIRTIES ŠILUMOS TINKLŲ AKCINĖMS BENDROVĖMS IR AKCINEI BENDROVEI „LIETUVOS DUJOS“ PADENGIMO“ PAPILDYMO</text:p>
      <text:p text:style-name="P14"/>
      <text:p text:style-name="P15">2000 m. rugsėjo 19 d. Nr. 1120</text:p>
      <text:p text:style-name="P16">Vilnius</text:p>
      <text:p text:style-name="P17"/>
      <text:p text:style-name="P18">Lietuvos Respublikos Vyriausybė<text:span text:style-name="T19"><text:s/></text:span><text:span text:style-name="T20">nutari</text:span><text:span text:style-name="T21">a:</text:span></text:p>
      <text:p text:style-name="P22"><text:span text:style-name="T23">Papildyti Lietuvos Respublikos Vyriausybės 1999 m. sausio 28 d. nutarimą Nr. 94 „Dėl valstybės vidaus skolos specialios paskirties akcinei bendrovei „Lietuvos energija“, specialios paskirties šilumos tinklų akcinėms bendrovėms ir akcinei bendrovei „Lietuvos dujos“ padengimo“ (Žin., 1999, Nr.<text:s/></text:span><text:a xlink:href="https://www.e-tar.lt/portal/lt/legalAct/TAR.16AFA715249D" office:target-frame-name="_blank" xlink:show="new"><text:span text:style-name="T24">13-322</text:span></text:a><text:span text:style-name="T25">, Nr.<text:s/></text:span><text:a xlink:href="https://www.e-tar.lt/portal/lt/legalAct/TAR.CCD2EC42F313" office:target-frame-name="_blank" xlink:show="new"><text:span text:style-name="T26">22-623</text:span></text:a><text:span text:style-name="T27">, Nr.<text:s/></text:span><text:a xlink:href="https://www.e-tar.lt/portal/lt/legalAct/TAR.600CC570761B" office:target-frame-name="_blank" xlink:show="new"><text:span text:style-name="T28">25-714</text:span></text:a><text:span text:style-name="T29">, Nr.<text:s/></text:span><text:a xlink:href="https://www.e-tar.lt/portal/lt/legalAct/TAR.D5DE4737F680" office:target-frame-name="_blank" xlink:show="new"><text:span text:style-name="T30">39-1225</text:span></text:a><text:span text:style-name="T31">, Nr.<text:s/></text:span><text:a xlink:href="https://www.e-tar.lt/portal/lt/legalAct/TAR.467DC3E18E6A" office:target-frame-name="_blank" xlink:show="new"><text:span text:style-name="T32">67-2152</text:span></text:a><text:span text:style-name="T33">, Nr.<text:s/></text:span><text:a xlink:href="https://www.e-tar.lt/portal/lt/legalAct/TAR.09313E237EFB" office:target-frame-name="_blank" xlink:show="new"><text:span text:style-name="T34">75-2276</text:span></text:a><text:span text:style-name="T35">, Nr.<text:s/></text:span><text:a xlink:href="https://www.e-tar.lt/portal/lt/legalAct/TAR.1550F8CFAEF1" office:target-frame-name="_blank" xlink:show="new"><text:span text:style-name="T36">99-2858</text:span></text:a><text:span text:style-name="T37">, Nr.<text:s/></text:span><text:a xlink:href="https://www.e-tar.lt/portal/lt/legalAct/TAR.96D83A820DBA" office:target-frame-name="_blank" xlink:show="new"><text:span text:style-name="T38">105-3051</text:span></text:a><text:span text:style-name="T39">; 2000, Nr.<text:s/></text:span><text:a xlink:href="https://www.e-tar.lt/portal/lt/legalAct/TAR.04CD1ED859BE" office:target-frame-name="_blank" xlink:show="new"><text:span text:style-name="T40">36-1004</text:span></text:a><text:span text:style-name="T41">, Nr.<text:s/></text:span><text:a xlink:href="https://www.e-tar.lt/portal/lt/legalAct/TAR.222A77D1D92F" office:target-frame-name="_blank" xlink:show="new"><text:span text:style-name="T42">41-1177</text:span></text:a><text:span text:style-name="T43">) šiais 16–26 punktais:</text:span></text:p>
      <text:p text:style-name="P44"><text:span text:style-name="T45">„</text:span><text:span text:style-name="T46">16</text:span><text:span text:style-name="T47">. Leisti Finansų ministerijai padengti pripažintą valstybės vidaus skolą specialios paskirties akcinei bendrovei „Klaipėdos energija“ (2457 tūkst. litų), su ja sudarant sutartį, kurioje būtų nustatyta, kad dalis pripažintos valstybės vidaus skolos specialios paskirties akcinei bendrovei „Klaipėdos energija“ padengiama įskaitant jos negrąžintą valstybei paskolos dalį – 17274020 Japonijos jenų, palūkanas – 3906429 Japonijos jenas (ekvivalentas litais pagal Finansų ministerijos ir specialios paskirties akcinės bendrovės „Klaipėdos energija“ sutarties pasirašymo dienos kursą) pagal Finansų ministerijos, specialios paskirties akcinės bendrovės „Lietuvos energija“ ir specialios paskirties akcinės bendrovės „Klaipėdos energija“ 1997 m. gruodžio 31 d. skolos perkėlimo sutartį Nr. 289, ir paskolos dalį – 10642 JAV dolerius (42568 litus) ir 94246 Vokietijos markes (ekvivalentas litais pagal Finansų ministerijos ir specialios paskirties akcinės bendrovės „Klaipėdos energija“ sutarties pasirašymo dienos kursą), palūkanas – 3249,35 JAV dolerio (12997,4 lito) ir 19071,46 Vokietijos markės (ekvivalentas litais pagal Finansų ministerijos ir specialios paskirties akcinės bendrovės „Klaipėdos energija“ sutarties pasirašymo dienos kursą) pagal Finansų ministerijos, specialios paskirties akcinės bendrovės „Lietuvos energija“ ir specialios paskirties akcinės bendrovės „Klaipėdos energija“ 1997 m. gruodžio 31 d. skolos perkėlimo sutartį Nr. 340, sudarytas remiantis Lietuvos Respublikos Vyriausybės 1997 m. birželio 26 d. nutarimu Nr. 675, o kita dalis padengiama pervedant lėšas specialios paskirties akcinei bendrovei „Klaipėdos energija“ per 14 darbo dienų nuo sutarties su specialios paskirties akcine bendrove „Klaipėdos energija“ įsigaliojimo dienos.</text:span></text:p>
      <text:p text:style-name="P48">17. Leisti Finansų ministerijai, sudarant sutartį su specialios paskirties akcine bendrove „Jonavos šilumos tinklai“, padengti pripažintą valstybės vidaus skolą specialios paskirties akcinei bendrovei „Jonavos šilumos tinklai“ (326 tūkst. litų), įskaitant jos negrąžintą valstybei paskolos ir apskaičiuotų palūkanų dalį pagal Finansų ministerijos, specialios paskirties akcinės bendrovės „Lietuvos energija“ ir specialios paskirties akcinės bendrovės „Jonavos šilumos tinklai“ 1998 m. birželio 5 d. skolos perkėlimo sutartį Nr. 362, sudarytą remiantis Lietuvos Respublikos Vyriausybės 1997 m. birželio 26 d. nutarimu Nr. 675 (įskaitomos sumos ekvivalentas litais pagal Finansų ministerijos ir specialios paskirties akcinės bendrovės „Jonavos šilumos tinklai“ sutarties pasirašymo dienos kursą negali viršyti 326 tūkst. litų).</text:p>
      <text:p text:style-name="P49">18. Leisti Finansų ministerijai, sudarant sutartį su specialios paskirties akcine bendrove „Šilutės šilumos tinklai“, padengti pripažintą valstybės vidaus skolą specialios paskirties akcinei bendrovei „Šilutės šilumos tinklai“ (83 tūkst. litų), įskaitant jos negrąžintą valstybei paskolos ir apskaičiuotų palūkanų dalį pagal Finansų ministerijos, specialios paskirties akcinės bendrovės<text:s/><text:soft-page-break/>„Lietuvos energija“ ir specialios paskirties akcinės bendrovės „Šilutės šilumos tinklai“ 1997 m. gruodžio 31 d. skolos perkėlimo sutartį Nr. 290, sudarytą remiantis Lietuvos Respublikos Vyriausybės 1997 m. birželio 26 d. nutarimu Nr. 675 (įskaitomos sumos ekvivalentas litais pagal Finansų ministerijos ir specialios paskirties akcinės bendrovės „Šilutės šilumos tinklai“ sutarties pasirašymo dienos kursą negali viršyti 83 tūkst. litų).</text:p>
      <text:p text:style-name="P50">19. Leisti Finansų ministerijai, sudarant sutartį su specialios paskirties akcine bendrove „Telšių šilumos tinklai“, padengti pripažintą valstybės vidaus skolą specialios paskirties akcinei bendrovei „Telšių šilumos tinklai“ (143 tūkst. litų), įskaitant jos negrąžintą valstybei paskolos ir apskaičiuotų palūkanų dalį pagal Finansų ministerijos, specialios paskirties akcinės bendrovės „Lietuvos energija“ ir specialios paskirties akcinės bendrovės „Telšių šilumos tinklai“ 1997 m. gruodžio 31 d. skolos perkėlimo sutartį Nr. 291, sudarytą remiantis Lietuvos Respublikos Vyriausybės 1997 m. birželio 26 d. nutarimu Nr. 675 (įskaitomos sumos ekvivalentas litais pagal Finansų ministerijos ir specialios paskirties akcinės bendrovės „Telšių šilumos tinklai“ sutarties pasirašymo dienos kursą negali viršyti 143 tūkst. litų).</text:p>
      <text:p text:style-name="P51">20. Leisti Finansų ministerijai padengti pripažintą valstybės vidaus skolą specialios paskirties akcinei bendrovei „Vilniaus rajono šilumos tinklai“ (27 tūkst. litų), su ja sudarant sutartį, kurioje būtų nustatyta, kad pripažinta valstybės vidaus skola padengiama pervedant lėšas specialios paskirties akcinei bendrovei „Vilniaus rajono šilumos tinklai“ per 14 darbo dienų nuo sutarties su specialios paskirties akcine bendrove „Vilniaus rajono šilumos tinklai“ įsigaliojimo dienos.</text:p>
      <text:p text:style-name="P52">21. Leisti Finansų ministerijai padengti pripažintą valstybės vidaus skolą specialios paskirties akcinei bendrovei „Lazdijų šilumos tinklai“ (18 tūkst. litų), su ja sudarant sutartį, kurioje būtų nustatyta, kad pripažinta valstybės vidaus skola padengiama pervedant lėšas specialios paskirties akcinei bendrovei „Lazdijų šilumos tinklai“ per 14 darbo dienų nuo sutarties su specialios paskirties akcine bendrove „Lazdijų šilumos tinklai“ įsigaliojimo dienos.</text:p>
      <text:p text:style-name="P53">22. Leisti Finansų ministerijai, sudarant sutartį su specialios paskirties akcine bendrove „Prienų šilumos tinklai“, padengti pripažintą valstybės vidaus skolą specialios paskirties akcinei bendrovei „Prienų šilumos tinklai“ (21 tūkst. litų), įskaitant jos negrąžintą valstybei paskolos ir apskaičiuotų palūkanų dalį pagal Finansų ministerijos, specialios paskirties akcinės bendrovės „Lietuvos energija“ ir specialios paskirties akcinės bendrovės „Prienų šilumos tinklai“ 1997 m. gruodžio 31 d. skolos perkėlimo sutartį Nr. 298, sudarytą remiantis Lietuvos Respublikos Vyriausybės 1997 m. birželio 26 d. nutarimu Nr. 675 (įskaitomos sumos ekvivalentas litais pagal Finansų ministerijos ir specialios paskirties akcinės bendrovės „Prienų šilumos tinklai“ sutarties pasirašymo dienos kursą negali viršyti 21 tūkst. litų).</text:p>
      <text:p text:style-name="P54">23. Leisti Finansų ministerijai, sudarant sutartį su specialios paskirties akcine bendrove „Druskininkų šilumos tinklai“, padengti pripažintą valstybės vidaus skolą specialios paskirties akcinei bendrovei „Druskininkų šilumos tinklai“ (56 tūkst. litų), įskaitant jos negrąžintą valstybei paskolos dalį pagal Finansų ministerijos, specialios paskirties akcinės bendrovės „Lietuvos energija“ ir specialios paskirties akcinės bendrovės „Druskininkų šilumos tinklai“ 1997 m. gruodžio 31 d. skolos perkėlimo sutartį Nr. 297, sudarytą remiantis Lietuvos Respublikos Vyriausybės 1997 m. birželio 26 d. nutarimu Nr. 675 (įskaitomos sumos ekvivalentas litais pagal Finansų ministerijos ir specialios paskirties akcinės bendrovės „Druskininkų šilumos tinklai“ sutarties pasirašymo dienos kursą negali viršyti 56 tūkst. litų).</text:p>
      <text:p text:style-name="P55">24. Leisti Finansų ministerijai padengti pripažintą valstybės vidaus skolą specialios paskirties akcinei bendrovei „Mažeikių šilumos tinklai“ (125 tūkst. litų), su ja sudarant sutartį, kurioje būtų nustatyta, kad pripažinta valstybės vidaus skola padengiama pervedant lėšas specialios paskirties akcinei bendrovei „Mažeikių šilumos tinklai“ per 14 darbo dienų nuo sutarties su specialios paskirties akcine bendrove „Mažeikių šilumos tinklai“ įsigaliojimo dienos.</text:p>
      <text:p text:style-name="P56">25. Leisti Finansų ministerijai padengti pripažintą valstybės vidaus skolą specialios paskirties akcinei bendrovei „Raseinių šilumos tinklai“ (38 tūkst. litų), su ja sudarant sutartį, kurioje būtų nustatyta, kad dalis pripažintos valstybės vidaus skolos specialios paskirties akcinei bendrovei<text:s/><text:soft-page-break/>„Raseinių šilumos tinklai“ padengiama įskaitant jos negrąžintas valstybei palūkanas – 983792 Japonijos jenas (ekvivalentas litais pagal Finansų ministerijos ir specialios paskirties akcinės bendrovės „Raseinių šilumos tinklai“ sutarties pasirašymo dienos kursą) pagal Finansų ministerijos, specialios paskirties akcinės bendrovės „Lietuvos energija“ ir specialios paskirties akcinės bendrovės „Raseinių šilumos tinklai“ 1997 m. gruodžio 31 d. skolos perkėlimo sutartį Nr. 292, sudarytą remiantis Lietuvos Respublikos Vyriausybės 1997 m. birželio 26 d. nutarimu Nr. 675, o kita dalis padengiama pervedant lėšas specialios paskirties akcinei bendrovei „Raseinių šilumos tinklai“ per 14 darbo dienų nuo sutarties su specialios paskirties akcine bendrove „Raseinių šilumos tinklai“ įsigaliojimo dienos.</text:p>
      <text:p text:style-name="P57">26. Leisti Finansų ministerijai padengti pripažintą valstybės vidaus skolą specialios paskirties akcinei bendrovei „Utenos šilumos tinklai“ (146 tūkst. litų), su ja sudarant sutartį, kurioje būtų nustatyta, kad pripažinta valstybės vidaus skola padengiama pervedant lėšas specialios paskirties akcinei bendrovei „Utenos šilumos tinklai“ per 14 darbo dienų nuo sutarties su specialios paskirties akcine bendrove „Utenos šilumos tinklai“ įsigaliojimo dienos“.</text:p>
      <text:p text:style-name="P58"/>
      <text:p text:style-name="P59"/>
      <text:p text:style-name="P60"/>
      <text:p text:style-name="P61">MINISTRAS PIRMININKAS<text:tab/>ANDRIUS KUBILIUS</text:p>
      <text:p text:style-name="P62"/>
      <text:p text:style-name="P63"/>
      <text:p text:style-name="P64"/>
      <text:p text:style-name="P65">FINANSŲ MINISTRAS<text:tab/>VYTAUTAS DUDĖN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21T12:27:00Z</meta:creation-date>
    <dc:date>2021-06-21T12:27:00Z</dc:date>
    <meta:template xlink:href="Normal.dotm" xlink:type="simple"/>
    <meta:editing-cycles>2</meta:editing-cycles>
    <meta:editing-duration>PT0S</meta:editing-duration>
    <meta:document-statistic meta:page-count="3" meta:paragraph-count="100" meta:word-count="1411" meta:character-count="10573" meta:row-count="370" meta:non-whitespace-character-count="9262"/>
  </office:meta>
</office:document-meta>
</file>